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CERTIDÃO</text:p>
      <text:p text:style-name="P1"/>
      <text:p text:style-name="P1"/>
      <text:p text:style-name="P1"/>
      <text:p text:style-name="P1"/>
      <text:p text:style-name="P1">CERTIFICO que expirado o prazo, não foram apresentadas emendas ao Projeto de Lei 40/2012, que “Estima as receitas e fixa as despesas do Orçamento Fiscal do Município de Pedro Leopoldo para o exercício de 2013”, de autoria do Prefeito.</text:p>
      <text:p text:style-name="P1"/>
      <text:p text:style-name="P1"/>
      <text:p text:style-name="P1"/>
      <text:p text:style-name="P1"/>
      <text:p text:style-name="P2">Pedro Leopoldo, 18 de outubro de 2012.</text:p>
      <text:p text:style-name="P2"/>
      <text:p text:style-name="P2"/>
      <text:p text:style-name="P2"/>
      <text:p text:style-name="P2">_________________________________ </text:p>
      <text:p text:style-name="P2">Viviane Schaberle Toledo</text:p>
      <text:p text:style-name="P2">Secretária Comissão Finanças Públic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3cm" fo:margin-right="3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08:41:41</meta:creation-date>
    <dc:date>2012-10-19T08:51:13</dc:date>
    <meta:editing-duration>PT00H09M32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1" meta:paragraph-count="6" meta:word-count="56" meta:character-count="375"/>
  </office:meta>
</office:document-meta>
</file>