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Arial" style:font-size-complex="13pt" style:font-style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1" style:font-size-complex="13pt" style:font-style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1" style:font-size-complex="13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1" style:font-size-complex="13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1" style:font-size-complex="13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Tahoma1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3pt" fo:font-style="normal" style:font-size-asian="13pt" style:font-style-asian="normal" style:font-name-complex="Tahoma1" style:font-size-complex="13pt" style:font-style-complex="normal"/>
    </style:style>
    <style:style style:name="P1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 style:font-weight-complex="bold"/>
    </style:style>
    <style:style style:name="P1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/>
    </style:style>
    <style:style style:name="P19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/>
    </style:style>
    <style:style style:name="P2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name-complex="Tahoma1" style:font-size-complex="13pt" style:font-style-complex="normal"/>
    </style:style>
    <style:style style:name="P21" style:family="paragraph" style:parent-style-name="Normal_20__28_Web_29_">
      <style:paragraph-properties fo:margin-top="0cm" fo:margin-bottom="0cm" fo:line-height="10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2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1" style:font-size-complex="13pt" style:font-style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Arial" fo:font-size="13pt" style:font-size-asian="13pt" style:font-name-complex="Tahoma" style:font-size-complex="13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2.487cm"/>
          <style:tab-stop style:position="19.076cm"/>
        </style:tab-stops>
      </style:paragraph-properties>
      <style:text-properties style:font-name="Arial" fo:font-size="13pt" fo:language="pt" fo:country="BR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Tahoma" style:font-size-complex="13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3pt" fo:language="pt" fo:country="BR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5pt" fo:font-style="normal" style:text-underline-style="solid" style:text-underline-width="auto" style:text-underline-color="font-color" fo:font-weight="bold" style:font-size-asian="25pt" style:font-style-asian="normal" style:font-weight-asian="bold" style:font-name-complex="Tahoma1" style:font-size-complex="25pt" style:font-style-complex="normal"/>
    </style:style>
    <style:style style:name="P29" style:family="paragraph" style:parent-style-name="Standard">
      <style:paragraph-properties fo:line-height="100%" fo:text-align="justify" style:justify-single-word="false" style:text-autospace="none">
        <style:tab-stops>
          <style:tab-stop style:position="2.487cm"/>
          <style:tab-stop style:position="19.076cm"/>
        </style:tab-stops>
      </style:paragraph-properties>
      <style:text-properties fo:color="#000000" style:font-name="Arial" fo:font-size="13pt" fo:language="pt" fo:country="BR" fo:font-style="normal" style:text-underline-style="none" fo:font-weight="normal" fo:background-color="transparent" style:font-name-asian="Times New Roman" style:font-size-asian="13pt" style:language-asian="pt" style:country-asian="BR" style:font-style-asian="normal" style:font-weight-asian="normal" style:font-name-complex="Arial" style:font-size-complex="13pt" style:font-style-complex="normal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3pt" fo:language="pt" fo:country="BR" fo:font-style="normal" style:text-underline-style="none" fo:font-weight="normal" style:font-name-asian="Times New Roman" style:font-size-asian="13pt" style:language-asian="pt" style:country-asian="BR" style:font-style-asian="normal" style:font-weight-asian="normal" style:font-name-complex="Tahoma" style:font-size-complex="13pt" style:font-style-complex="normal" style:font-weight-complex="normal"/>
    </style:style>
    <style:style style:name="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3" style:family="text">
      <style:text-properties fo:font-weight="bold" style:font-weight-asian="bold" style:font-name-complex="Tahoma1"/>
    </style:style>
    <style:style style:name="T4" style:family="text">
      <style:text-properties fo:font-weight="bold" style:font-weight-asian="bold" style:font-name-complex="Tahoma1" style:font-weight-complex="bold"/>
    </style:style>
    <style:style style:name="T5" style:family="text">
      <style:text-properties style:font-name-complex="Tahoma1"/>
    </style:style>
    <style:style style:name="T6" style:family="text">
      <style:text-properties style:font-name-complex="Tahoma1" style:font-weight-complex="bold"/>
    </style:style>
    <style:style style:name="T7" style:family="text">
      <style:text-properties fo:font-weight="normal" style:font-weight-asian="normal" style:font-name-complex="Tahoma1" style:font-weight-complex="normal"/>
    </style:style>
    <style:style style:name="T8" style:family="text">
      <style:text-properties fo:color="#000000" fo:font-style="normal" style:font-style-asian="normal" style:font-name-complex="Arial" style:font-style-complex="normal"/>
    </style:style>
    <style:style style:name="T9" style:family="text">
      <style:text-properties fo:color="#000000" fo:background-color="transparent" style:font-name-asian="Times New Roman" style:language-asian="pt" style:country-asian="BR"/>
    </style:style>
    <style:style style:name="T10" style:family="text">
      <style:text-properties style:text-underline-style="none" fo:font-weight="normal" style:font-weight-asian="normal" style:font-name-complex="Courier New" style:font-weight-complex="normal"/>
    </style:style>
    <style:style style:name="T11" style:family="text">
      <style:text-properties style:text-underline-style="none" fo:font-weight="normal" style:font-weight-asian="normal" style:font-name-complex="Arial" style:font-weight-complex="normal"/>
    </style:style>
    <style:style style:name="T12" style:family="text">
      <style:text-properties style:text-underline-style="none" fo:font-weight="bold" style:font-weight-asian="bold" style:font-name-complex="Tahoma1"/>
    </style:style>
    <style:style style:name="T13" style:family="text">
      <style:text-properties style:text-underline-style="none" fo:font-weight="bold" style:font-weight-asian="bold" style:font-name-complex="Courier New" style:font-weight-complex="bold"/>
    </style:style>
    <style:style style:name="T14" style:family="text">
      <style:text-properties fo:language="pt" fo:country="BR" style:text-underline-style="none" fo:font-weight="normal" style:font-weight-asian="normal" style:font-name-complex="Courier New" style:font-weight-complex="normal"/>
    </style:style>
    <style:style style:name="T15" style:family="text">
      <style:text-properties style:font-name-complex="Arial"/>
    </style:style>
    <style:style style:name="T16" style:family="text">
      <style:text-properties fo:background-color="transparent" style:font-name-asian="Times New Roman" style:language-asian="pt" style:country-asian="B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OMISSÃO DE FINANÇAS PÚBLICAS</text:p>
      <text:p text:style-name="P3"/>
      <text:p text:style-name="P4"/>
      <text:p text:style-name="P5"><text:span text:style-name="T2">Parecer referente ao PROJETO DE LEI Nº 40/2012, SEM EMENDAS</text:span><text:span text:style-name="T12"> </text:span><text:span text:style-name="T3">- </text:span><text:span text:style-name="T6">“Estima as receitas e fixa as despesas do Orçamento Fiscal</text:span><text:span text:style-name="T14"> do Município de Pedro Leopoldo para o exercício de 2013</text:span><text:span text:style-name="T10">”, de autoria do Prefeito.</text:span></text:p>
      <text:p text:style-name="P9"/>
      <text:p text:style-name="P9"/>
      <text:p text:style-name="P10">Relatório:</text:p>
      <text:p text:style-name="P7"/>
      <text:p text:style-name="P7"/>
      <text:p text:style-name="P6"><text:span text:style-name="T5">No dia vinte e um de novembro do ano de dois mil e doze, no Plenário da Câmara Municipal, realizou-se a</text:span><text:span text:style-name="T4"> 20ª Reunião Ordinária</text:span><text:span text:style-name="T5"> da Comissão de Finanças Públicas. Participaram os Vereadores Paulo Ferreira Pinto (Presidente), </text:span><text:span text:style-name="T7">José Ferreira da Silva (Vice-Presidente) e Vanderlei Dias Go</text:span><text:span text:style-name="T7">nçalves (Relator)</text:span><text:span text:style-name="T5">, que examinaram o</text:span><text:span text:style-name="T3"> </text:span><text:span text:style-name="T13">Projeto de Lei nº 40/2012,</text:span><text:span text:style-name="T10"> que dispõe sobre a Lei </text:span><text:span text:style-name="T10">Orçamentária Anual - LOA</text:span><text:span text:style-name="T11">.</text:span></text:p>
      <text:p text:style-name="P7"/>
      <text:p text:style-name="P14">De acordo com a justificativa do Executivo Municipal, “o<text:span text:style-name="T15"> Projeto de Lei de Orçamento para o exercício financeiro de 2013 foi elaborado levando-se em conta as despesas projetadas tanto pela Lei de Diretrizes Orçamentárias, quanto pelo Plano Plurianual e a expectativas de receitas para o ano base de 2013”. “</text:span><text:span text:style-name="T8">O Projeto de Lei Orçamentária Anual para o ano de 2013, busca consubstanciar o manejo das rubricas de forma mais racional e eficiente. Com uma configuração orçamentária adstrita a um número reduzido de rubricas orçamentárias, a Administração pretende concentrar mais adequadamente os recursos a serem investidos nas áreas prioritárias das Secretarias municipais, possibilitando o manejo mais ágil e célere do orçamento, visando, sempre, atender às exigências do Princípio da Eficiência.</text:span><text:span text:style-name="T8">”</text:span></text:p>
      <text:p text:style-name="P2"/>
      <text:p text:style-name="P2">Nos termos da Lei Orgânica do Município, o Projeto foi remetido à Comissão de Finanças Públicas para análise. Em consonância com o Regimento Interno deste Parlamento, foi aberto prazo de dez dias para o recebimento de Emendas dos Vereadores, mas nenhuma foi protocolada. </text:p>
      <text:p text:style-name="P2"/>
      <text:p text:style-name="P2"/>
      <text:p text:style-name="P13">Fundamentação:</text:p>
      <text:p text:style-name="P12"/>
      <text:p text:style-name="P12"/>
      <text:p text:style-name="P23">O projeto de Lei de Orçamento para o exercício financeiro de 2013, leva em conta as despesas projetadas na Lei de Diretrizes Orçamentárias aprovada por essa Casa Legislativa. </text:p>
      <text:p text:style-name="P23"><text:soft-page-break/></text:p>
      <text:p text:style-name="P23">A Constituição da República do Brasil de 1988 (art. 165, III e seus §§ 5º ao 8º) e a Lei Orgânica Municipal (art.99, III e art. 102) estabelecem de forma clara o conteúdo da Lei Orçamentária Anual e o procedimento de sua elaboração. </text:p>
      <text:p text:style-name="P23"/>
      <text:list xml:id="list1099602525" text:style-name="L1">
        <text:list-header>
          <text:p text:style-name="P30">A Lei 4.320/64 e a Lei Complementar 101/00, por seu turno, traçam os aspectos técnicos a serem obedecidos pelo administrador no que tange à elaboração do orçamento, o que deve ser observado para efeito de compatibilizar a peça do orçamento apresentada com as diretrizes orçamentárias traçadas e o Programa de Longa duração, ou seja o Plano Plurianual, aprovado por essa Casa Legislativa.</text:p>
        </text:list-header>
      </text:list>
      <text:p text:style-name="P26"/>
      <text:p text:style-name="P24"><text:span text:style-name="T16">No</text:span><text:span text:style-name="T9"> entanto, o propositor deixou de cumprir o disposto no Estatuto da Cidade (Lei 10.257/01), no que tange à gestão orçamentária participativa. </text:span></text:p>
      <text:p text:style-name="P29"/>
      <text:p text:style-name="P27"/>
      <text:p text:style-name="P17">Voto do Relator:</text:p>
      <text:p text:style-name="P18"/>
      <text:p text:style-name="P18"/>
      <text:p text:style-name="P20">Em face do exposto, voto favorável ao projeto, ressalvando o fato de não ter sido realizada audiência pública. </text:p>
      <text:p text:style-name="P21"/>
      <text:p text:style-name="P21"/>
      <text:p text:style-name="P19">Vanderlei Dias Gonçalves</text:p>
      <text:p text:style-name="P19">Relator</text:p>
      <text:p text:style-name="P22"/>
      <text:p text:style-name="P18"/>
      <text:p text:style-name="P18">Conclusão da Comissão:</text:p>
      <text:p text:style-name="P18"/>
      <text:p text:style-name="P18"/>
      <text:p text:style-name="P25"><text:span text:style-name="T5">A</text:span><text:span text:style-name="T7"> C</text:span><text:span text:style-name="T5">omissão de Finanças Públicas, diante do parecer favorável do Relator, exara </text:span><text:span text:style-name="T3">Parecer Favorável ao Projeto de Lei 40/2012 </text:span><text:span text:style-name="T5">e o encaminha para votação em Plenário.</text:span></text:p>
      <text:p text:style-name="P15"/>
      <text:p text:style-name="P15">É o nosso Parecer, S. M. J.</text:p>
      <text:p text:style-name="P8"/>
      <text:p text:style-name="P16">Sala das Sessões, 21 de novembro de 2012.</text:p>
      <text:p text:style-name="P16"/>
      <text:p text:style-name="P16"/>
      <text:p text:style-name="P11"/>
      <text:p text:style-name="P11"><text:tab/><text:tab/>Paulo Ferreira Pinto<text:tab/><text:tab/>José Ferreira da Silva</text:p>
      <text:p text:style-name="P11"><text:tab/><text:tab/><text:tab/>Presidente<text:tab/><text:tab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7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rojeto de Lei nº 40/2012 <text:s text:c="81"/></text:span><text:s/>Página <text:page-number text:select-page="current">2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11-26T10:48:56</dc:date>
    <meta:editing-duration>PT21H11M14S</meta:editing-duration>
    <meta:editing-cycles>245</meta:editing-cycles>
    <meta:generator>BrOffice.org/3.0$Linux OpenOffice.org_project/300m15$Build-9379</meta:generator>
    <meta:print-date>2012-11-26T09:31:35</meta:print-date>
    <meta:document-statistic meta:table-count="0" meta:image-count="0" meta:object-count="0" meta:page-count="2" meta:paragraph-count="22" meta:word-count="511" meta:character-count="3264"/>
    <meta:user-defined meta:name="Informações 1"/>
    <meta:user-defined meta:name="Informações 2"/>
    <meta:user-defined meta:name="Informações 3"/>
    <meta:user-defined meta:name="Informações 4"/>
  </office:meta>
</office:document-meta>
</file>