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entury Schoolbook L" fo:font-size="20pt" style:font-size-asian="20pt" style:font-name-complex="Arial" style:font-size-complex="2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entury Schoolbook L" fo:font-size="15pt" fo:font-weight="bold" style:font-size-asian="15pt" style:font-weight-asian="bold" style:font-name-complex="Arial" style:font-size-complex="15pt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-0.635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2"><text:s/><text:span text:style-name="T8">COMISSÃO DE JUSTIÇA E REDAÇÃO</text:span></text:p>
      <text:p text:style-name="P4"/>
      <text:p text:style-name="P5"/>
      <text:p text:style-name="P13"><text:span text:style-name="T7">PARECER AO PROJETO DE RESOLUÇÃO <text:s/>Nº 09/2012</text:span> </text:p>
      <text:p text:style-name="P5"/>
      <text:p text:style-name="P3"/>
      <text:p text:style-name="P3"><text:span text:style-name="T8">Ementa:</text:span> “ Autoriza a transferência do local de realização da solenidade de posse do Prefeito, Vice-Prefeito e Vereadores eleitos nos termos dos §§1º e 2º do art. 1º do Regimento Interno e dá outras providências.”</text:p>
      <text:p text:style-name="P3"><text:span text:style-name="T8">Autor</text:span><text:span text:style-name="T7">:</text:span> <text:s/>Mesa Diretora</text:p>
      <text:p text:style-name="P3"/>
      <text:p text:style-name="P6">Relatório:</text:p>
      <text:p text:style-name="P2"/>
      <text:p text:style-name="P3">No dia vinte de novembro, do ano de dois mil e doze, no Plenário da Câmara Municipal, reuniu-se a Comissão de Justiça e Redação, para examinar o Projeto de Resolução nº 09/2012 que “ Autoriza a transferência do local de realização da solenidade de posse do Prefeito, Vice-Prefeito e Vereadores eleitos nos termos dos §§1º e 2º do art. 1º do Regimento Interno e dá outras providências,<text:span text:style-name="T9"> </text:span>de autoria da Mesa Diretora, <text:s/>quanto ao seu aspecto jurídico, constitucional, legal e regimental, bem como quanto a sua observância à técnica legislativa, <text:s/>conforme determina o Regimento Interno desta Casa. <text:s/></text:p>
      <text:p text:style-name="P22"/>
      <text:p text:style-name="P3">Estavam presentes os Vereadores Geraldo da Cruz Alves Andrade , Lúcio Mauro de Matos Carvalho Silva e <text:s/>Pastor José Maria Soares Santos.</text:p>
      <text:p text:style-name="P3"/>
      <text:p text:style-name="P3"><text:span text:style-name="T6">Fundamentação</text:span>:</text:p>
      <text:p text:style-name="P3"/>
      <text:p text:style-name="P3">Compete a Comissão de Justiça e Redação analisar as proposições quanto aos seguintes aspectos , conforme o regimento interno desta Casa Legislativa:</text:p>
      <text:p text:style-name="P1"><text:s/></text:p>
      <text:p text:style-name="P1"/>
      <text:p text:style-name="P7">SEÇÃO II</text:p>
      <text:p text:style-name="P7">DA DENOMINAÇÃO E DA COMPETÊNCIA</text:p>
      <text:p text:style-name="P8"/>
      <text:p text:style-name="P11"><text:span text:style-name="T4"><text:tab/><text:tab/>Art. 52</text:span><text:span text:style-name="T5"> - As comissões permanentes e os respectivos campos temáticos ou áreas de atuação são os <text:tab/><text:tab/>seguintes:</text:span></text:p>
      <text:p text:style-name="P9"><text:tab/></text:p>
      <text:p text:style-name="P11"><text:span text:style-name="T4"><text:tab/><text:tab/>I -</text:span><text:span text:style-name="T5"> Comissão de Justiça e Redação:</text:span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1"><text:span text:style-name="T4"><text:tab/><text:tab/>a) </text:span><text:span text:style-name="T5">aspecto constitucional, legal, regimental e jurídico dos projetos; </text:span></text:p>
      <text:p text:style-name="P14"/>
      <text:p text:style-name="P11"><text:span text:style-name="T4"><text:tab/><text:tab/>b)</text:span><text:span text:style-name="T5">nome de próprios públicos, utilidade pública, homenagens e datas comemorativa; </text:span></text:p>
      <text:p text:style-name="P10"/>
      <text:p text:style-name="P28"><text:span text:style-name="T4"><text:tab/><text:tab/> <text:s text:c="5"/>c)</text:span><text:span text:style-name="T5"> <text:s/>observância da técnica legislativa das proposições, dando-lhes a redação final;</text:span></text:p>
      <text:p text:style-name="P15"><text:tab/></text:p>
      <text:p text:style-name="P15"/>
      <text:p text:style-name="P21"><text:tab/>De acordo com a justificativa da Mesa Diretora, o projeto justifica-se tendo em vista o número de lugares disponíveis para comportar todos os convidados, visando dar maior popularidade a posse da nova Prefeita, Vice-Prefeito e <text:line-break/>Vereador.</text:p>
      <text:p text:style-name="P21"/>
      <text:p text:style-name="P27">A Comissão observou também, a redação correta do projeto e a ausência de vícios que comprometam as normas que regem a técnica legislativa. </text:p>
      <text:p text:style-name="P21"/>
      <text:p text:style-name="P26"><text:span text:style-name="T3"><text:s/></text:span><text:span text:style-name="T1">Voto do Relator</text:span></text:p>
      <text:p text:style-name="P19"/>
      <text:p text:style-name="P15"><text:span text:style-name="T1"><text:tab/></text:span><text:span text:style-name="T2">Em face do exposto, o </text:span><text:span text:style-name="T1">Projeto de Resolução nº 09/2012</text:span><text:span text:style-name="T2"> reveste-se de boa forma: constitucional, legal, regimental, jurídica e de <text:s/>técnica legislativa, e no mérito também deve ser acolhido.</text:span></text:p>
      <text:p text:style-name="P17"/>
      <text:p text:style-name="P25">Por isso, voto pela sua aprovação.</text:p>
      <text:p text:style-name="P17"/>
      <text:p text:style-name="P23"/>
      <text:p text:style-name="P16"><text:span text:style-name="T2"><text:tab/></text:span><text:span text:style-name="T1">Pastor José Maria Soares Santos</text:span></text:p>
      <text:p text:style-name="P20"><text:tab/>RELATOR</text:p>
      <text:p text:style-name="P17"/>
      <text:p text:style-name="P17"/>
      <text:p text:style-name="P15"><text:span text:style-name="T2"><text:tab/></text:span><text:span text:style-name="T1">Voto</text:span><text:span text:style-name="T2"> </text:span><text:span text:style-name="T1">da Comissão</text:span></text:p>
      <text:p text:style-name="P19"/>
      <text:p text:style-name="P19"><text:tab/><text:span text:style-name="T9">Diante do parecer do Relator, <text:s/>a Comissão de Justiça e Redação, opinou por unanimidade pela constitucionalidade, juridicidade, legalidade e técnica legislativa do </text:span>Projeto de Resolução nº 09/2012.</text:p>
      <text:p text:style-name="P17"><text:tab/></text:p>
      <text:p text:style-name="P17"/>
      <text:p text:style-name="P17"><text:soft-page-break/></text:p>
      <text:p text:style-name="P17"/>
      <text:p text:style-name="P17"><text:tab/></text:p>
      <text:p text:style-name="P17"><text:s text:c="6"/>Sala das Comissões, 20 de novembro de 2012.</text:p>
      <text:p text:style-name="P17"/>
      <text:p text:style-name="P18"/>
      <text:p text:style-name="P18"><text:tab/><text:span text:style-name="T6">Geraldo da Cruz Alves Andrade <text:s text:c="3"/></text:span></text:p>
      <text:p text:style-name="P20"><text:tab/>PRESIDENTE</text:p>
      <text:p text:style-name="P24"/>
      <text:p text:style-name="P24"/>
      <text:p text:style-name="P20"><text:s text:c="13"/>Lúcio Mauro de Matos Carvalho Silva</text:p>
      <text:p text:style-name="P20"><text:tab/><text:tab/><text:tab/><text:tab/><text:tab/> <text:s text:c="9"/><text:tab/> VICE-PRESIDENTE <text:s text:c="56"/>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Calibri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11-26T16:29:08</dc:date>
    <meta:editing-duration>PT27H57M17S</meta:editing-duration>
    <meta:editing-cycles>35</meta:editing-cycles>
    <meta:generator>BrOffice.org/3.0$Linux OpenOffice.org_project/300m15$Build-9379</meta:generator>
    <meta:print-date>2012-11-26T16:28:07</meta:print-date>
    <meta:document-statistic meta:table-count="0" meta:image-count="0" meta:object-count="0" meta:page-count="3" meta:paragraph-count="35" meta:word-count="409" meta:character-count="2742"/>
    <meta:user-defined meta:name="Informações 1"/>
    <meta:user-defined meta:name="Informações 2"/>
    <meta:user-defined meta:name="Informações 3"/>
    <meta:user-defined meta:name="Informações 4"/>
  </office:meta>
</office:document-meta>
</file>