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0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style:line-height-at-least="0.353cm" fo:text-align="justify" style:justify-single-word="false"/>
    </style:style>
    <style:style style:name="P3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4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35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color="#000000" style:font-name="Arial" fo:font-size="12pt" fo:language="pt" fo:country="BR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0" style:family="text">
      <style:text-properties fo:color="#000000" style:font-name="Arial" fo:font-size="12pt" fo:language="pt" fo:country="BR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/>
      <text:p text:style-name="P17">COMISSÃO DE ADMINISTRAÇÃO PÚBLICA</text:p>
      <text:p text:style-name="P16"/>
      <text:p text:style-name="P16"/>
      <text:p text:style-name="P10"/>
      <text:p text:style-name="P18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19"/>
      <text:p text:style-name="P20"><text:span text:style-name="T14"><text:tab/></text:span><text:span text:style-name="T15">Projeto de Resolução Nº 09/2012</text:span><text:span text:style-name="T16"> </text:span><text:span text:style-name="T8">-</text:span><text:span text:style-name="T6">“Autoriza a transferência do local de realização da solenidade de posse do Prefeito, Vice-Prefeito e Vereadores eleitos nos termos dos §§ 1º e 2º do artigo 1º do Regimento Interno e dá outras providências.”</text:span></text:p>
      <text:p text:style-name="P20"><text:span text:style-name="T19"><text:tab/></text:span></text:p>
      <text:p text:style-name="P20"><text:span text:style-name="T19"><text:s text:c="7"/></text:span><text:span text:style-name="T20">Autor do Projeto: Mesa Diretora</text:span><text:span text:style-name="T8"> -”</text:span><text:span text:style-name="T7">.</text:span></text:p>
      <text:p text:style-name="P35"/>
      <text:p text:style-name="P21"/>
      <text:p text:style-name="P22"><text:tab/>Relatório:</text:p>
      <text:p text:style-name="P23"/>
      <text:p text:style-name="P11"><text:span text:style-name="T9"><text:tab/></text:span><text:span text:style-name="T10">Aos Vinte e um dias do mês de novembro do ano de dois mil e doze, às quatorze horas e trinta minuto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Resolução Nº 09/2012</text:span><text:span text:style-name="T6"> -</text:span><text:span text:style-name="T5"> </text:span><text:span text:style-name="T4"><text:s text:c="2"/></text:span><text:span text:style-name="T6">“ Autoriza a transferência do local de realização da solenidade de posse do Prefeito, Vice-Prefeito e Vereadores eleitos nos termos dos §§ 1º e 2º do artigo 1º do Regimento Interno e dá outras providências.”</text:span></text:p>
      <text:p text:style-name="P11"><text:span text:style-name="T20"><text:s/>Autoria: Mesa Diretora</text:span></text:p>
      <text:p text:style-name="P12"/>
      <text:p text:style-name="P25"><text:span text:style-name="T3"><text:tab/></text:span><text:span text:style-name="T11">A proposição foi analisada preliminarmente pela Comissão de Justiça e Redação, que exarou parecer pela juridicidade, constitucionalidade e legalidade do Projeto de Resolução nº 09/2012.</text:span></text:p>
      <text:p text:style-name="P26"/>
      <text:p text:style-name="P27"><text:span text:style-name="T3"><text:tab/></text:span><text:span text:style-name="T10">O presente Projeto de Resolução, conforme justificativa dos autores, o plenário da Câmara Municipal não oferece espaço suficiente para receber todos os convidados para posse dos Vereadores, Prefeita e Vice-Prefeito, sendo necessário transferir a cerimônia de posse para o Salão de Festas MG, a Rua Mardoqueu Moreira, 200, Bairro Felipe Cláudio de Sales, neste Município que oferece toda a infra-estrutura para o número de pessoas convidadas para a cerimônia. <text:s text:c="94"/></text:span></text:p>
      <text:p text:style-name="P1"/>
      <text:p text:style-name="P24"><text:span text:style-name="T10"><text:tab/></text:span><text:span text:style-name="T2">Fundamentação:</text:span></text:p>
      <text:p text:style-name="P6"><text:tab/>Compete a Comissão de Administração Pública analisar esta matéria, conforme preceitua o art. 52 – § III – alínea a, do Regimento Interno da Câmara Municipal.</text:p>
      <text:p text:style-name="P37"/>
      <text:p text:style-name="P37"><text:soft-page-break/></text:p>
      <text:p text:style-name="P37"/>
      <text:p text:style-name="P37">Art.52 – As comissões permanentes e os respectivos campos temáticos ou áreas de atuação são os seguintes:</text:p>
      <text:p text:style-name="P37">III – Comissão de Administração Pública</text:p>
      <text:p text:style-name="P7"><text:span text:style-name="T17">Proposições relacionadas com Servidores, organização pública e prestação de serviços públicos</text:span><text:span text:style-name="T18">.</text:span></text:p>
      <text:p text:style-name="P8">Desta forma, conforme exposição dos autores este projeto vem ao encontro dos propósitos da Câmara <text:s/>Municipal. <text:s text:c="45"/></text:p>
      <text:p text:style-name="P7"><text:span text:style-name="T12"><text:s text:c="48"/></text:span><text:span text:style-name="T2">Voto do Relator</text:span></text:p>
      <text:p text:style-name="P3">Diante do exposto, voto pela aprovação do Projeto de Resolução nº09/2012.</text:p>
      <text:p text:style-name="P1"/>
      <text:p text:style-name="P4">Reginaldo Alves Saraiva </text:p>
      <text:p text:style-name="P4">RELATOR</text:p>
      <text:p text:style-name="P9">Conclusão da Comissão:</text:p>
      <text:p text:style-name="P28"><text:span text:style-name="T3"><text:tab/></text:span><text:span text:style-name="T13">A Comissão de Administração Pública</text:span><text:span text:style-name="T10"> exara </text:span><text:span text:style-name="T13">Parecer Favorável ao Projeto de Resolução nº 09/2012,</text:span><text:span text:style-name="T3"> </text:span><text:span text:style-name="T10">e <text:s/>encaminha para votação em Plenário.</text:span></text:p>
      <text:p text:style-name="P29"/>
      <text:p text:style-name="P2"><text:tab/><text:tab/>É o nosso Parecer, S. M. J.</text:p>
      <text:p text:style-name="P2"/>
      <text:p text:style-name="P2"><text:tab/><text:tab/>Sala das Comissões, 21 de novembro de 2012.</text:p>
      <text:p text:style-name="P5"/>
      <text:p text:style-name="P15">Cristiano Elias dos Reis Costa – Marião</text:p>
      <text:p text:style-name="P13">PRESIDENTE</text:p>
      <text:p text:style-name="P13"/>
      <text:p text:style-name="P13"/>
      <text:p text:style-name="P15">João Claudino Kal Sena</text:p>
      <text:p text:style-name="P14">VICE-PRESIDENT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11-14T10:48:10</meta:print-date>
    <dc:date>2012-11-22T16:02:12</dc:date>
    <meta:editing-duration>PT02H29M08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420" meta:character-count="2919"/>
    <meta:user-defined meta:name="Informações 1"/>
    <meta:user-defined meta:name="Informações 2"/>
    <meta:user-defined meta:name="Informações 3"/>
    <meta:user-defined meta:name="Informações 4"/>
  </office:meta>
</office:document-meta>
</file>