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1" svg:font-family="'Courier New'" style:font-family-generic="modern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20pt" fo:font-style="italic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4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margin-left="4.001cm" fo:margin-right="0cm" fo:margin-top="0.176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3"><text:s/><text:span text:style-name="T5">COMISSÃO DE JUSTIÇA E REDAÇÃO</text:span></text:p>
      <text:p text:style-name="P3"/>
      <text:p text:style-name="P4"/>
      <text:p text:style-name="P12"><text:span text:style-name="T7">PARECER AO PROJETO <text:s/>DE LEI <text:s/>Nº 39/2012</text:span> </text:p>
      <text:p text:style-name="P4"/>
      <text:p text:style-name="P5"/>
      <text:p text:style-name="P5"><text:span text:style-name="T8">Ementa:</text:span> “ Autoriza o Município a celebrar o Protocolo de Intenções para criação do Consórcio Intermunicipal Aliança para Saúde, com a finalidade de constituir um Consórcio <text:s/>Público, nos termos da Lei Federal nº 11.107, de 06 de abril de 2005 <text:s/>e dá outras providências.” </text:p>
      <text:p text:style-name="P5"><text:span text:style-name="T8">Autor</text:span><text:span text:style-name="T7">:</text:span> Prefeito Municipal</text:p>
      <text:p text:style-name="P5"/>
      <text:p text:style-name="P7">Relatório:</text:p>
      <text:p text:style-name="P2"/>
      <text:p text:style-name="P5">No dia seis de novembro do ano de dois mil e doze, no Plenário da Câmara Municipal, reuniu-se a Comissão de Justiça e Redação, para examinar o Projeto de Lei nº 39/2012 que Autoriza o Município a celebrar o Protocolo de Intenções para criação do Consórcio Intermunicipal Aliança para Saúde, com a finalidade de constituir um Consórcio <text:s/>Público, nos termos da Lei Federal nº 11.107, de 06 de abril de 2005 <text:s/>e dá outras providências” <text:s/>quanto ao seu aspecto jurídico, constitucional, legal e regimental, bem como quanto a sua observância à técnica legislativa, <text:s/>conforme determina o Regimento Interno desta Casa. <text:s/></text:p>
      <text:p text:style-name="P24"/>
      <text:p text:style-name="P5">Estavam presentes os Vereadores: Geraldo da Cruz Alves Andrade, Lúcio Mauro de Matos Carvalho Silva e Pastor José Maria Soares Santos.</text:p>
      <text:p text:style-name="P6"/>
      <text:p text:style-name="P6">Acompanha ainda o Projeto de Lei, exposição de motivos, também subscrita pelo Chefe do Poder Executivo, na qual ressalta ser sua finalidade a prestação associada dos serviços de saúde de que necessitam os municípios consorciados, principalmente “ visando suprir as demandas represadas, bem como insuficiência ou ausência de oferta de serviços e/ou ações de saúde nos entes consorciados, caracterizados com vazios assistencias, de acordo com o perfil sócio demográfico, epidemiológico regional, bem como a estruturação da rede regional da urgência e emergência, dentre eles o serviço de </text:p>
      <text:p text:style-name="P6"><text:soft-page-break/></text:p>
      <text:p text:style-name="P6"/>
      <text:p text:style-name="P6">Atendimento Móvel de Urgência – SAMU”.</text:p>
      <text:p text:style-name="P28"/>
      <text:p text:style-name="P5"><text:span text:style-name="T6">Fundamentação</text:span>:</text:p>
      <text:p text:style-name="P5"/>
      <text:p text:style-name="P5">Compete a Comissão de Justiça e Redação analisar as proposições quanto aos seguintes aspectos , conforme o regimento interno desta Casa Legislativa:</text:p>
      <text:p text:style-name="P1"/>
      <text:p text:style-name="P8"/>
      <text:p text:style-name="P8"/>
      <text:p text:style-name="P8">SEÇÃO II</text:p>
      <text:p text:style-name="P8">DA DENOMINAÇÃO E DA COMPETÊNCIA</text:p>
      <text:p text:style-name="P9"/>
      <text:p text:style-name="P9"/>
      <text:p text:style-name="P14"><text:span text:style-name="T3"><text:tab/><text:tab/>Art. 52</text:span><text:span text:style-name="T4"> - As comissões permanentes e os respectivos campos temáticos ou áreas de atuação são os <text:tab/><text:tab/>seguintes:</text:span></text:p>
      <text:p text:style-name="P10"><text:tab/></text:p>
      <text:p text:style-name="P10"/>
      <text:p text:style-name="P14"><text:span text:style-name="T3"><text:tab/><text:tab/>I -</text:span><text:span text:style-name="T4"> Comissão de Justiça e Redação:</text:span></text:p>
      <text:p text:style-name="P11"/>
      <text:p text:style-name="P14"><text:span text:style-name="T3"><text:tab/><text:tab/>a) </text:span><text:span text:style-name="T4">aspecto constitucional, legal, regimental e jurídico dos projetos; </text:span></text:p>
      <text:p text:style-name="P15"/>
      <text:p text:style-name="P14"><text:span text:style-name="T3"><text:tab/><text:tab/>b)</text:span><text:span text:style-name="T4">nome de próprios públicos, utilidade pública, homenagens e datas comemorativas; </text:span></text:p>
      <text:p text:style-name="P11"/>
      <text:p text:style-name="P16"><text:span text:style-name="T3"><text:tab/><text:tab/> <text:s text:c="5"/>c)</text:span><text:span text:style-name="T4"> <text:s/>observância da técnica legislativa das proposições, dando-lhes a redação final;</text:span></text:p>
      <text:p text:style-name="P17"/>
      <text:p text:style-name="P18"><text:tab/></text:p>
      <text:p text:style-name="P23"><text:tab/>Os consórcios Públicos são instumentos jurídicos utilizados pela Administração Pública para firmar acordo de cooperação entre os entes pactuantes, visando o alcance de objetivos de interesse comuns, estando regulamentados pela Lei Federal 11.107, de 06 de abril de 2005.</text:p>
      <text:p text:style-name="P23"><text:tab/></text:p>
      <text:p text:style-name="P23"><text:tab/>O Consórcio sobre o qual versa o presente Projeto de lei trata da futura parceria entre o Município de Pedro Leopoldo e os demais Municípios que integram o Consórcio Público “ Aliança para a Saúde”, composta por outros municípios da grande BH, constituindo objeto da presente proposta legislativa a mera ratificação dos termos do protocolo de intenções já firmado ( cópia anexada), tendo em vista que o mesmo o exige ( art.39,§2º) para que outro ente municipal integre a Entidade. Neste particular, a proposta <text:s/>adequa-se juridicamente à Constituição Federal e a lei regente da matéria.<text:tab/></text:p>
      <text:p text:style-name="P29"/>
      <text:p text:style-name="P29"><text:tab/>Do ponto de vista da técnica legislativa , recomenda-se, para efeito da redação final, que sejam feitas algumas alterações no Projeto, conforme sugerido no parecer jurídico acostado ao Projeto, nos itens 13.1; 13.2;13.3 e 13.4.</text:p>
      <text:p text:style-name="P32"><text:soft-page-break/></text:p>
      <text:p text:style-name="P26">Voto do Relator</text:p>
      <text:p text:style-name="P21"/>
      <text:p text:style-name="P18"><text:span text:style-name="T1"><text:tab/></text:span><text:span text:style-name="T2">Em face do exposto, o </text:span><text:span text:style-name="T1">Projeto de Lei nº 39/2012 </text:span><text:span text:style-name="T2">reveste-se de boa forma: constitucional, </text:span></text:p>
      <text:p text:style-name="P25">legal, regimental, jurídica e de <text:s/>técnica legislativa, e no mérito também deve ser acolhido.</text:p>
      <text:p text:style-name="P27"/>
      <text:p text:style-name="P25">Por isso, voto pela sua aprovação.</text:p>
      <text:p text:style-name="P20"/>
      <text:p text:style-name="P27"/>
      <text:p text:style-name="P19"><text:span text:style-name="T2"><text:tab/></text:span><text:span text:style-name="T1">Pastor José Maria Soares Santos</text:span></text:p>
      <text:p text:style-name="P22"><text:tab/>RELATOR</text:p>
      <text:p text:style-name="P20"/>
      <text:p text:style-name="P20"/>
      <text:p text:style-name="P18"><text:span text:style-name="T2"><text:tab/></text:span><text:span text:style-name="T1">Voto</text:span><text:span text:style-name="T2"> </text:span><text:span text:style-name="T1">da Comissão</text:span></text:p>
      <text:p text:style-name="P21"/>
      <text:p text:style-name="P21"><text:tab/><text:span text:style-name="T9">Diante do parecer do Relator, <text:s/>a Comissão de Justiça e Redação, opinou por unanimidade</text:span></text:p>
      <text:p text:style-name="P20"><text:tab/>pela constitucionalidade, juridicidade, legalidade e técnica legislativa do <text:span text:style-name="T6">Projeto de Lei nº 39/2012</text:span>.</text:p>
      <text:p text:style-name="P20"><text:tab/></text:p>
      <text:p text:style-name="P20"/>
      <text:p text:style-name="P20"><text:tab/>Sala das Comissões, 06 de novembro de 2012.</text:p>
      <text:p text:style-name="P20"/>
      <text:p text:style-name="P20"><text:tab/></text:p>
      <text:p text:style-name="P22"><text:span text:style-name="T9"><text:tab/></text:span>Geraldo da Cruz Alves Andrade</text:p>
      <text:p text:style-name="P22"><text:s text:c="2"/><text:tab/>PRESIDENTE </text:p>
      <text:p text:style-name="P20"/>
      <text:p text:style-name="P21"/>
      <text:p text:style-name="P21"><text:tab/><text:tab/><text:tab/><text:tab/><text:tab/>Lúcio Mauro de Matos Carvalho Silva</text:p>
      <text:p text:style-name="P21"><text:tab/><text:tab/><text:tab/><text:tab/><text:tab/><text:tab/> <text:s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1" svg:font-family="'Courier New'" style:font-family-generic="modern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exto_20_sem_20_Formatação" style:display-name="Texto sem Formatação" style:family="paragraph" style:parent-style-name="Standard">
      <style:text-properties style:font-name="Courier New1" fo:font-size="10pt" fo:language="zxx" fo:country="none" style:font-size-asian="10pt"/>
    </style:style>
    <style:style style:name="itensletras" style:family="paragraph" style:parent-style-name="Standard">
      <style:paragraph-properties fo:margin-top="0cm" fo:margin-bottom="0.423cm" fo:line-height="200%" fo:text-align="justify" style:justify-single-word="false"/>
      <style:text-properties style:font-name="Arial"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2-11-19T14:48:09</dc:date>
    <meta:editing-duration>PT19H31M21S</meta:editing-duration>
    <meta:editing-cycles>42</meta:editing-cycles>
    <meta:generator>BrOffice.org/3.0$Linux OpenOffice.org_project/300m15$Build-9379</meta:generator>
    <meta:print-date>2012-11-19T14:46:20</meta:print-date>
    <meta:document-statistic meta:table-count="0" meta:image-count="0" meta:object-count="0" meta:page-count="3" meta:paragraph-count="40" meta:word-count="710" meta:character-count="4643"/>
    <meta:user-defined meta:name="Informações 1"/>
    <meta:user-defined meta:name="Informações 2"/>
    <meta:user-defined meta:name="Informações 3"/>
    <meta:user-defined meta:name="Informações 4"/>
  </office:meta>
</office:document-meta>
</file>