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3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6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7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8" style:family="paragraph" style:parent-style-name="Normal_20__28_Web_29_">
      <style:paragraph-properties style:line-height-at-least="0.353cm" fo:text-align="justify" style:justify-single-word="false"/>
    </style:style>
    <style:style style:name="P9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0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1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17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text-underline-style="none" fo:font-weight="normal" style:font-size-asian="10.5pt" style:font-weight-asian="normal" style:font-name-complex="Courier New" style:font-size-complex="12pt" style:font-weight-complex="normal"/>
    </style:style>
    <style:style style:name="P23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</style:style>
    <style:style style:name="P29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30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</style:style>
    <style:style style:name="P31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</style:style>
    <style:style style:name="P32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36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text-underline-style="none" fo:font-weight="normal" style:font-size-asian="10.5pt" style:font-weight-asian="normal" style:font-name-complex="Courier New" style:font-size-complex="12pt" style:font-weight-complex="normal"/>
    </style:style>
    <style:style style:name="T9" style:family="text">
      <style:text-properties style:font-name="Arial" fo:font-size="12pt" style:font-size-asian="12pt" style:font-name-complex="Tahoma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 style:font-name-complex="Tahoma" style:font-size-complex="12pt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T15" style:family="text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6" style:family="text">
      <style:text-properties style:font-name="Arial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7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8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8"/>
      <text:p text:style-name="P18">COMISSÃO DE ADMINISTRAÇÃO PÚBLICA</text:p>
      <text:p text:style-name="P17"/>
      <text:p text:style-name="P17"/>
      <text:p text:style-name="P11"/>
      <text:p text:style-name="P19"><text:span text:style-name="T1">PARECER</text:span><text:span text:style-name="T2"> </text:span><text:span text:style-name="T1">REFERENTE</text:span><text:span text:style-name="T2"> </text:span><text:span text:style-name="T1">AO</text:span><text:span text:style-name="T2">:</text:span></text:p>
      <text:p text:style-name="P20"/>
      <text:p text:style-name="P23"><text:span text:style-name="T14"><text:tab/></text:span><text:span text:style-name="T15">Projeto de Lei Nº 39/2012</text:span><text:span text:style-name="T16"> </text:span><text:span text:style-name="T8">- <text:s/>“Autoriza o Município a celebrar o Protocolo de intenções para criação do Consórcio Intermunicipal Aliança para Saúde, com a finalidade de constituir um Consórcio Público, nos termos da Lei Federal nº11.107, de 06 de abril de 2.005 <text:s/>e dá outras providências”</text:span><text:span text:style-name="T7">.</text:span></text:p>
      <text:p text:style-name="P22"/>
      <text:p text:style-name="P33"/>
      <text:p text:style-name="P21"><text:s/><text:span text:style-name="T19"><text:s text:c="5"/>Autor do Projeto: Prefeito Municipal</text:span></text:p>
      <text:p text:style-name="P24"/>
      <text:p text:style-name="P25"><text:tab/>Relatório:</text:p>
      <text:p text:style-name="P26"/>
      <text:p text:style-name="P12"><text:span text:style-name="T9"><text:tab/></text:span><text:span text:style-name="T10">Aos treze dias do mês de novembro do ano de dois mil e doze, às quatorze horas e trinta minutos, no Plenário da Câmara Municipal, reuniram-se os membros da Comissão Permanente de Administração Pública, composta pelos Vereadores – Cristiano Elias dos Reis Costa - Marião – Presidente, João Claudino Kal Sena - Vice-Presidente <text:s/>e <text:s text:c="2"/>Lúcio Mauro de Matos Carvalho Silva - Relator, para examinar o</text:span><text:span text:style-name="T3"> </text:span><text:span text:style-name="T4">Projeto de Lei Nº 39/2012</text:span><text:span text:style-name="T6"> -</text:span><text:span text:style-name="T5"> “</text:span><text:span text:style-name="T8">Autoriza o Município a celebrar o Protocolo de Intenções para Criação do Consórcio Intermunicipal Aliança para Saúde, com a finalidade de construir um Consórcio Público, nos termos da Lei Federal nº11.107, de 06 de abril de 2005 e dá outras providências”</text:span><text:span text:style-name="T5"> </text:span><text:span text:style-name="T7">de autoria do Prefeito.</text:span></text:p>
      <text:p text:style-name="P13"/>
      <text:p text:style-name="P28"><text:span text:style-name="T3"><text:tab/></text:span><text:span text:style-name="T11">A proposição foi analisada preliminarmente pela Comissão de Justiça e Redação, que exarou parecer pela juridicidade, constitucionalidade e legalidade do Projeto de Lei nº 39/2012.</text:span></text:p>
      <text:p text:style-name="P29"/>
      <text:p text:style-name="P30"><text:span text:style-name="T3"><text:tab/></text:span><text:span text:style-name="T10">O presente Projeto de Lei, conforme justificativa do autor tem por finalidade, o consórcio que é o desenvolvimento em conjunto, nos entes federados que aderirem ao consórcio, de ações e serviços de saúde, no âmbito do Sistema Único de Saúde – SUS, inseridos no contexto da regionalização, da programação pactuada e integrada, da otimização dos recursos e da priorização de utilização dos mesmos, de acordo com a estratificação de riscos e as necessidades locais. <text:s text:c="2"/>Também implementar <text:s/>juntamente com o governo do Estado de Minas Gerais, o serviço de Atendimento Móvel de Urgência – SAMU, no Município de Pedro Leopoldo. Com o objetivo de agilisar e melhorar a qualidade dos serviços para as pessoas que precisam de rapidez no atendimento médico. <text:s text:c="93"/></text:span></text:p>
      <text:p text:style-name="P1"/>
      <text:p text:style-name="P27"><text:span text:style-name="T10"><text:tab/></text:span><text:span text:style-name="T2">Fundamentação:</text:span></text:p>
      <text:p text:style-name="P6"><text:tab/>Compete a Comissão de Administração Pública analisar esta matéria, conforme preceitua o art. 52 – § III – alínea a, do Regimento Interno da Câmara Municipal.</text:p>
      <text:p text:style-name="P7"><text:soft-page-break/></text:p>
      <text:p text:style-name="P7"/>
      <text:p text:style-name="P7">Art.52 – As comissões permanentes e os respectivos campos temáticos ou áreas de atuação são os seguintes:</text:p>
      <text:p text:style-name="P7">III – Comissão de Administração Pública</text:p>
      <text:p text:style-name="P8"><text:span text:style-name="T17">Proposições relacionadas com Servidores, organização pública e prestação de serviços públicos</text:span><text:span text:style-name="T18">.</text:span></text:p>
      <text:p text:style-name="P9">Desta forma, conforme exposição dos autores este projeto vem ao encontro dos propósitos da administração municipal. <text:s text:c="45"/></text:p>
      <text:p text:style-name="P8"><text:span text:style-name="T12"><text:s text:c="48"/></text:span><text:span text:style-name="T2">Voto do Relator</text:span></text:p>
      <text:p text:style-name="P3">Diante do exposto, voto pela aprovação do Projeto de Lei nº39/2012.</text:p>
      <text:p text:style-name="P1"/>
      <text:p text:style-name="P4">Lúcio Mauro de Matos Carvalho Silva </text:p>
      <text:p text:style-name="P4"><text:s/>RELATOR</text:p>
      <text:p text:style-name="P10">Conclusão da Comissão:</text:p>
      <text:p text:style-name="P31"><text:span text:style-name="T3"><text:tab/></text:span><text:span text:style-name="T13">A Comissão de Administração Pública</text:span><text:span text:style-name="T10"> exara </text:span><text:span text:style-name="T13">Parecer Favorável ao Projeto de Lei nº 39/2012,</text:span><text:span text:style-name="T3"> </text:span><text:span text:style-name="T10">e <text:s/>encaminha para votação em Plenário.</text:span></text:p>
      <text:p text:style-name="P32"/>
      <text:p text:style-name="P2"><text:tab/><text:tab/>É o nosso Parecer, S. M. J.</text:p>
      <text:p text:style-name="P2"/>
      <text:p text:style-name="P2"><text:tab/><text:tab/>Sala das Comissões, 13 de novembro de 2012.</text:p>
      <text:p text:style-name="P5"/>
      <text:p text:style-name="P16">Cristiano Elias dos Reis Costa – Marião</text:p>
      <text:p text:style-name="P14">PRESIDENTE</text:p>
      <text:p text:style-name="P14"/>
      <text:p text:style-name="P14"/>
      <text:p text:style-name="P14"/>
      <text:p text:style-name="P16">João Claudino Kal Sena</text:p>
      <text:p text:style-name="P15">VICE-PRESIDENTE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2-11-14T10:44:39</meta:print-date>
    <dc:date>2012-11-14T10:45:42</dc:date>
    <meta:editing-duration>PT02H42M15S</meta:editing-duration>
    <meta:editing-cycles>6</meta:editing-cycles>
    <meta:generator>BrOffice.org/3.0$Linux OpenOffice.org_project/300m15$Build-9379</meta:generator>
    <meta:document-statistic meta:table-count="0" meta:image-count="0" meta:object-count="0" meta:page-count="2" meta:paragraph-count="26" meta:word-count="472" meta:character-count="3174"/>
    <meta:user-defined meta:name="Informações 1"/>
    <meta:user-defined meta:name="Informações 2"/>
    <meta:user-defined meta:name="Informações 3"/>
    <meta:user-defined meta:name="Informações 4"/>
  </office:meta>
</office:document-meta>
</file>