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 style:master-page-name="MP0">
      <style:paragraph-properties fo:line-height="100%" fo:text-align="justify" style:justify-single-word="false" style:page-number="151" fo:break-before="page"/>
    </style:style>
    <style:style style:name="P3" style:family="paragraph" style:parent-style-name="Heading_20_5">
      <style:paragraph-properties fo:line-height="100%" fo:text-align="justify" style:justify-single-word="false"/>
      <style:text-properties fo:font-size="12pt" fo:font-weight="normal" style:font-size-asian="12pt" style:font-weight-asian="normal" style:font-name-complex="Courier New" style:font-size-complex="12pt" style:font-weight-complex="normal"/>
    </style:style>
    <style:style style:name="P4" style:family="paragraph" style:parent-style-name="Heading_20_5">
      <style:paragraph-properties fo:line-height="100%" fo:text-align="center" style:justify-single-word="false"/>
      <style:text-properties fo:font-size="12pt" style:font-size-asian="12pt" style:font-name-complex="Times New Roman" style:font-size-complex="12pt"/>
    </style:style>
    <style:style style:name="P5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06cm"/>
        </style:tab-stops>
      </style:paragraph-properties>
    </style:style>
    <style:style style:name="T1" style:family="text">
      <style:text-properties fo:color="#000000" fo:font-size="12pt" fo:font-weight="normal" style:font-name-asian="Arial" style:font-size-asian="12pt" style:font-weight-asian="normal" style:font-name-complex="Courier New" style:font-size-complex="12pt"/>
    </style:style>
    <style:style style:name="T2" style:family="text">
      <style:text-properties fo:color="#000000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T22" style:family="text">
      <style:text-properties style:font-name="Times New Roman" fo:font-size="12pt" style:text-underline-style="none" style:font-size-asian="12pt" style:font-size-complex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>Ata da 8ª Reunião Ordinária da Câmara Municipal de Pedro Leopoldo, realizada em dois de abril de dois mil e doze, às dezoito horas e quinze minutos. </text:span><text:span text:style-name="T12">A</text:span><text:span text:style-name="Fonte_20_parág._20_padrão"><text:span text:style-name="T10">s dezoito horas e quinze minutos do dia dois de abril de dois mil e doze, reuniu-se a Câmara Municipal de Pedro Leopoldo, presidida pelo Vereador Osmar da Costa, vice-presidida pelo Vereador Geraldo da Cruz Alves Andrade - Louro e secretariada pelos Vereadores João Claudino Sena – Kal e Lúcio Mauro de Matos Carvalho Silva. </text:span></text:span><text:span text:style-name="Fonte_20_parág._20_padrão"><text:span text:style-name="T8">Realizada a primeira chamada, </text:span></text:span><text:span text:style-name="Fonte_20_parág._20_padrão"><text:span text:style-name="T10">estavam presentes os Vereadores: Cristiano Elias dos Reis Costa, José Ferreira da Silva, Pastor José Maria Soares Santos, Paulo Ferreira Pinto, e Vanderlei Dias Gonçalves. Ausente o Vereador Reginaldo Alves Saraiva. <text:s/>O Vereador Geraldo da Cruz justificou a ausência do Vereador Reginaldo. O Senhor Presidente comunicou a retirada de pauta do Projeto de Lei nº 09/2012 <text:s/>para melhores estudos. </text:span></text:span><text:span text:style-name="Fonte_20_parág._20_padrão"><text:span text:style-name="T14">Leitura da Ata: </text:span></text:span><text:span text:style-name="Fonte_20_parág._20_padrão"><text:span text:style-name="T11">Foi aprovada sem ressalvas a ata da 7ª</text:span></text:span><text:span text:style-name="Fonte_20_parág._20_padrão"><text:span text:style-name="T10"> Reunião Ordinária, realizada em vinte seis de março de 2012. </text:span></text:span><text:span text:style-name="Fonte_20_parág._20_padrão"><text:span text:style-name="T14">Expediente:</text:span></text:span><text:span text:style-name="Fonte_20_parág._20_padrão"><text:span text:style-name="T8"> </text:span></text:span><text:span text:style-name="Fonte_20_parág._20_padrão"><text:span text:style-name="T10">O Senhor Secretário fez a leitura das correspondências recebidas e expedidas. </text:span></text:span><text:span text:style-name="Fonte_20_parág._20_padrão"><text:span text:style-name="T14">Palavra Livre</text:span></text:span><text:span text:style-name="Fonte_20_parág._20_padrão"><text:span text:style-name="T8">: O Senhor Presidente colocou em votação a dispensa da palavra livre para maior agilidade dos trabalhos. Os Vereadores Vanderlei e Cristiano Elias <text:s/>propuseram diminuir o tempo de pronunciamento para dez minutos, sendo aprovado pelos demais Edis. Usando da palavra, o Vereador Vanderlei questionou sobre controvérsias quanto ao uso da tribuna pela população devido ao uso do espaço pelo Secretário de Obras Dr. Ademir Gonçalves. Prosseguindo pediu para que o restante de seu tempo de pronunciamento fosse cedido ao senhor Mateus Ustch. O Senhor Presidente atendeu prontamente. O Vereador Cristiano Elias também cedeu seu tempo. Em uso da tribuna o Senhor Mateus Ustch agradeceu e pronunciou criticando a postura dos Vereadores diante aos mais diversos problemas que vive a população, sem que qualquer providência seja tomada. </text:span></text:span><text:span text:style-name="Fonte_20_parág._20_padrão"><text:span text:style-name="T14">O Vereador Lúcio Mauro </text:span></text:span><text:span text:style-name="Fonte_20_parág._20_padrão"><text:span text:style-name="T8">relatou o trabalho da administração na área educacional e discordou do pronunciamento do cidadão Mateus Ustch. Apresentou problemas estruturais no Município que precisa ser resolvidos e não é possível como o caso dos taxistas, o dique na lagoa em Lagoa de Santo Antônio. Manifestou sua indignação com a forma em que o Cidadão Mateus referiu aos Vereadores e eleitores e <text:s text:c="2"/>finalizou deixando a condução dos trabalhos a cargo da Presidência. </text:span></text:span><text:span text:style-name="Fonte_20_parág._20_padrão"><text:span text:style-name="T14">O Senhor Presidente</text:span></text:span><text:span text:style-name="Fonte_20_parág._20_padrão"><text:span text:style-name="T8"> expôs sua opinião considerando a responsabilidade de cada Vereador desta Casa. Desafiou <text:s/>aos que criticam <text:s/>se candidatarem e pediu maior respeito dos assistentes para com os parlamentares convidando aos mesmos procurar pelos mesmos na Câmara e sugerir o que pode <text:s/>ser mudado. <text:s/></text:span></text:span><text:span text:style-name="Fonte_20_parág._20_padrão"><text:span text:style-name="T14">O Vereador Geraldo da Cruz – Louro</text:span></text:span><text:span text:style-name="Fonte_20_parág._20_padrão"><text:span text:style-name="T8">, acatou as palavras do Vereador Lúcio Mauro <text:s/>alertando para a falta de respeito dos cidadãos com o Vereador. <text:s/>Sugeriu dos manifestantes reunirem com o Prefeito e fazer as manifestações diante da Prefeitura. Frisou trabalhar em prol da população e <text:s/>convidou <text:s/>os manifestantes <text:s/>a <text:s/>ingressarem na carreira política. </text:span></text:span><text:span text:style-name="Fonte_20_parág._20_padrão"><text:span text:style-name="T14">O Senhor Presidente</text:span></text:span><text:span text:style-name="Fonte_20_parág._20_padrão"><text:span text:style-name="T8"> solicitou do Secretário proceder a leitura de uma manifestação escrita pelo Senhor Marcos Antunes no qual o mesmo, solicita <text:s/>punição <text:s/>as manifestações que <text:s/>resultem em constrangimento ao Vereador e ao cidadão <text:s/>que assiste as reuniões. </text:span></text:span><text:span text:style-name="Fonte_20_parág._20_padrão"><text:span text:style-name="T14">O Senhor Presidente </text:span></text:span><text:span text:style-name="Fonte_20_parág._20_padrão"><text:span text:style-name="T12">expressou sua paciência frente a mesa diretora para com os manifestantes e se dispôs a atendê-los em sua sala.</text:span></text:span><text:span text:style-name="Fonte_20_parág._20_padrão"><text:span text:style-name="T14"> O Vereador João Claudino – Kal</text:span></text:span><text:span text:style-name="Fonte_20_parág._20_padrão"><text:span text:style-name="T12">, parabenizou os professores e <text:s/>representantes dos Cemai's que aguardam a votação do Projeto de Carreira da Educação. Em seguida sugeriu ao cidadão Mateus Ustch apresentar sugestões de melhoria e perguntou o que <text:s/>o mesmo tem feito pelo Município. </text:span></text:span><text:span text:style-name="T31">ORDEM DO DIA: - </text:span><text:span text:style-name="T15">APRESENTAÇÃO DE SUBSTITUTIVO E MENSAGEM </text:span><text:span text:style-name="T16">AO PROJETO DE LEI Nº 15/2012: SUBSTITUTIVO Nº 01 AO PROJETO DE LEI Nº 15/2012, APRESENTADO NO PARECER DAS COMISSÕES PERMANENTES EM</text:span><text:span text:style-name="T28"> </text:span><text:span text:style-name="T16">REUNIÃO CONJUNTA</text:span><text:span text:style-name="T19"> - </text:span><text:span text:style-name="T3">“</text:span><text:span text:style-name="T18">Modifica a estrutura das carreiras de servidores da Secretaria Municipal de Educação, Cultura, Esporte e Lazer da Prefeitura Municipal de Pedro Leopoldo, institui o Plano de Carreiras e Remuneração dos Servidores da Educação e dá outras providências</text:span><text:span text:style-name="T3">”.</text:span><text:span text:style-name="T5">Autor do Projeto: </text:span><text:span text:style-name="T3">Prefeito. </text:span><text:span text:style-name="T5">Autor do Substitutivo: </text:span><text:span text:style-name="T3">Comissões Permanentes.</text:span><text:span text:style-name="T5"> </text:span><text:span text:style-name="T16">MENSAGEM Nº 03 AO PROJETO DE LEI Nº 15/2012:</text:span><text:span text:style-name="T19"> “Modifica o Anexo II do Projeto de Lei nº 15/2012, especificamente em relação à Estrutura Salarial da Carreira de Porteiro da Educação.”</text:span><text:span text:style-name="T16">Autor do Projeto e da Mensagem: </text:span><text:span text:style-name="T19">Prefeito.</text:span><text:span text:style-name="Fonte_20_parág._20_padrão"><text:span text:style-name="T18"> </text:span></text:span><text:span text:style-name="Fonte_20_parág._20_padrão"><text:span text:style-name="T15">O Senhor Presidente</text:span></text:span><text:span text:style-name="Fonte_20_parág._20_padrão"><text:span text:style-name="T18"> interrompeu a reunião por quinze minutos para as Comissões analisarem e exararem parecer a matéria ora apresentada. Retomando os trabalhos o Senhor Presidente passou para </text:span></text:span><text:soft-page-break/><text:span text:style-name="Fonte_20_parág._20_padrão"><text:span text:style-name="T18">a </text:span></text:span><text:span text:style-name="Fonte_20_parág._20_padrão"><text:span text:style-name="T27">VOTAÇÃO DE PROJETOS, EMENDAS, SUBSTITUTIVO E MENSAGEM</text:span></text:span><text:span text:style-name="Fonte_20_parág._20_padrão"><text:span text:style-name="T15">: </text:span></text:span><text:span text:style-name="Fonte_20_parág._20_padrão"><text:span text:style-name="T18">Foram aprovados em turno único, votação nominal, quórum maioria absoluta a </text:span></text:span><text:span text:style-name="Fonte_20_parág._20_padrão"><text:span text:style-name="T7">Emenda Modificativa nº 01 ao Projeto de Lei nº 06/2012, que altera a <text:s/>Lei <text:s/>Municipal nº 1.812, de 29 de abril de 1992, alterada pela <text:s/>Lei nº 3.024, de 09 de abril de 2008, e dá outras providências - </text:span></text:span><text:span text:style-name="Fonte_20_parág._20_padrão"><text:span text:style-name="T6">“Modifica o art. 5º do Projeto de Lei nº 06/2012.”</text:span></text:span><text:span text:style-name="T7">Autor do Projeto: </text:span><text:span text:style-name="T6">Prefeito </text:span><text:span text:style-name="T7">Autor da Emenda: </text:span><text:span text:style-name="T6">Comissão de Justiça e Redação; o </text:span><text:span text:style-name="T7">Projeto de Lei nº 06/2012 </text:span><text:span text:style-name="T6">- “Altera a Lei Municipal nº 1.812, de 29 de abril de 1992, alterada pela Lei nº 3.024, de 09 de abril de 2008, e dá outras providências.”</text:span><text:span text:style-name="T7">Autor do Projeto: </text:span><text:span text:style-name="T6">Prefeito; </text:span><text:span text:style-name="T16">Projeto de Lei nº 14/2012</text:span><text:span text:style-name="T19"> -</text:span><text:span text:style-name="T26"> “Altera o Anexo IV da Lei Municipal nº 2.853, de 01 de janeiro de 2.006, alterada pela Lei nº </text:span><text:span text:style-name="T25">3.266, de 27 de Dezembro de 2011</text:span><text:span text:style-name="T26">, e dá outras providências.” </text:span><text:span text:style-name="T24">Autor: </text:span><text:span text:style-name="T26">Prefeito; </text:span><text:span text:style-name="T16">Substitutivo nº 01 ao Projeto de Lei nº 15/2012, apresentado no Parecer das Comissões Permanentes em Reunião Conjunta</text:span><text:span text:style-name="T19"> - “M</text:span><text:span text:style-name="T18">odifica a estrutura das carreiras de servidores da Secretaria Municipal de Educação, Cultura, Esporte e Lazer da Prefeitura Municipal de Pedro Leopoldo, institui o Plano de Carreiras e Remuneração dos Servidores da Educação e dá outras providências</text:span><text:span text:style-name="T3">”. </text:span><text:span text:style-name="T5">Autor do Projeto: </text:span><text:span text:style-name="T3">Prefeito. </text:span><text:span text:style-name="T5">Autor do Substitutivo: </text:span><text:span text:style-name="T3">Comissões Permanentes e </text:span><text:span text:style-name="T16">Mensagem nº 03 ao Projeto de Lei nº 15/2012:</text:span><text:span text:style-name="T19"> “Modifica o Anexo II do Projeto de Lei nº 15/2012, especificamente em relação à Estrutura Salarial da Carreira de Porteiro da Educação”. </text:span><text:span text:style-name="T5">Autor do Projeto e da Mensagem: </text:span><text:span text:style-name="T3">Prefeito e; em turno único, votação simbólica, quórum maioria absoluta o</text:span><text:span text:style-name="T6"> </text:span><text:span text:style-name="Fonte_20_parág._20_padrão"><text:span text:style-name="T7">Projeto de Lei nº 12/2012</text:span></text:span><text:span text:style-name="Fonte_20_parág._20_padrão"><text:span text:style-name="T6"> - “Autoriza a abertura de Crédito Suplementar por Superávit Financeiro, e dá outras providências.” </text:span></text:span><text:span text:style-name="Fonte_20_parág._20_padrão"><text:span text:style-name="T7">Autor:</text:span></text:span><text:span text:style-name="Fonte_20_parág._20_padrão"><text:span text:style-name="T6"> Prefeito.</text:span></text:span><text:span text:style-name="Fonte_20_parág._20_padrão"><text:span text:style-name="T7"> </text:span></text:span><text:span text:style-name="T16">Projeto de </text:span><text:span text:style-name="T19"><text:s/>Os Vereadores cumprimentaram os professores pela luta e determinação que ocasionou várias reuniões, até se chegar a elaboração deste novo Plano de Carreiras d</text:span><text:span text:style-name="Fonte_20_parág._20_padrão"><text:span text:style-name="T18">a Educação. A Secretária Municipal de Educação, Senhora Sara Helena agradeceu ao Edis pelo empenho e dedicação em analisar e exarar os pareceres para a votação deste projeto. Agradeceu a equipe que junto a ela batalhou pela elaboração <text:s/>e revisão do projeto e principalmente ao Prefeito, que deu todo apoio para esta tão grande conquista da categoria. O</text:span></text:span><text:span text:style-name="Fonte_20_parág._20_padrão"><text:span text:style-name="T15"> Vereador Vanderlei Dias</text:span></text:span><text:span text:style-name="Fonte_20_parág._20_padrão"><text:span text:style-name="T18"> Manifestou seu voto contrário ao Projeto de Resolução nº 02/2012. O </text:span></text:span><text:span text:style-name="Fonte_20_parág._20_padrão"><text:span text:style-name="T15">Vereador Lúcio Mauro</text:span></text:span><text:span text:style-name="Fonte_20_parág._20_padrão"><text:span text:style-name="T18"> solicitou do Secretário proceder a leitura do relatório. O </text:span></text:span><text:span text:style-name="Fonte_20_parág._20_padrão"><text:span text:style-name="T15">Senhor Presidente</text:span></text:span><text:span text:style-name="Fonte_20_parág._20_padrão"><text:span text:style-name="T18"> informou que o relatório foi lido e que o do Tribunal aprova as contas com ressalvas. O</text:span></text:span><text:span text:style-name="Fonte_20_parág._20_padrão"><text:span text:style-name="T15"> Vereador Cristiano Elias </text:span></text:span><text:span text:style-name="Fonte_20_parág._20_padrão"><text:span text:style-name="T18">considerou a impossibilidade <text:s/>de estar votando com ressalvas. Em votação, o </text:span></text:span><text:span text:style-name="Fonte_20_parág._20_padrão"><text:span text:style-name="T15">Projeto de Resolução nº 02/2012 - “</text:span></text:span><text:span text:style-name="Fonte_20_parág._20_padrão"><text:span text:style-name="T18">Aprova as contas de gestão do Senhor Prefeito Municipal de Pedro Leopoldo, referente ao exercício de 2005, </text:span></text:span><text:span text:style-name="Fonte_20_parág._20_padrão"><text:span text:style-name="T29">com ressalvas</text:span></text:span><text:span text:style-name="Fonte_20_parág._20_padrão"><text:span text:style-name="T30">.</text:span></text:span><text:span text:style-name="Fonte_20_parág._20_padrão"><text:span text:style-name="T18">” de </text:span></text:span><text:span text:style-name="Fonte_20_parág._20_padrão"><text:span text:style-name="T15">Autoria </text:span></text:span><text:span text:style-name="Fonte_20_parág._20_padrão"><text:span text:style-name="T18">da</text:span></text:span><text:span text:style-name="Fonte_20_parág._20_padrão"><text:span text:style-name="T15"> </text:span></text:span><text:span text:style-name="Fonte_20_parág._20_padrão"><text:span text:style-name="T18">Comissão de Finanças Públicas, </text:span></text:span><text:span text:style-name="Fonte_20_parág._20_padrão"><text:span text:style-name="T15">foi aprovado por 06 (seis) votos favoráveis e 02 (dois) contrários, em turno único, votação simbólica, quórum maioria absoluta. </text:span></text:span><text:span text:style-name="T16">APRESENTAÇÃO DE PROJETOS: </text:span><text:span text:style-name="T19">Foram apresentados e encaminhados às comissões competentes os seguintes projetos: <text:s/></text:span><text:span text:style-name="T16">Projeto de Lei nº 16/2012</text:span><text:span text:style-name="T19"> - “Altera a Lei Municipal nº 2.909 de 29 de dezembro de 2006 – Código Tributário Municipal; Institui Anistia em Caráter Limitadamente de Juros de Mora e Multas de Mora para Débitos Tributários em Dívida Ativa através do Programa Especial para Pagamento à Vista e de Parcelamento de Créditos Tributários Inscritos em Dívida Ativa – PEPDA, e dá outras providências” Autor Prefeito</text:span><text:span text:style-name="T23">; </text:span><text:span text:style-name="T24">Projeto de Lei</text:span><text:span text:style-name="T16"> Nº 17/2012</text:span><text:span text:style-name="T22"> </text:span><text:span text:style-name="T23">- “Altera a Lei Municipal 2.853 de 01 de janeiro de 2006 alterada pela Lei nº 3.266 de 27 de dezembro de 2011 e institui a gratificação pelo exercício da Atividade Fiscal de Tributos, e dá outras providências”; Autor Prefeito; </text:span><text:span text:style-name="T24">Parecer Prévio do Tribunal de Contas do Estado de Minas Gerais</text:span><text:span text:style-name="T23"> às Contas da Prefeitura Municipal de Pedro Leopoldo, referente ao Exercício de 2010, de responsabilidade do Prefeito Marcelo Jerônimo Gonçalves. O Senhor Presidente convocou reunião Conjunta das Comissões a ser realizada na próxima terça-feira, às 14:00 no Plenário da Câmara para análise e apreciação dos Projetos ora apresentados. </text:span><text:span text:style-name="T4">APRECIAÇÃO DE INDICAÇÕES: </text:span><text:span text:style-name="T2">Foram aprovadas e posteriormente encaminhadas ao Executivo as </text:span><text:span text:style-name="T4">Indicações nºs 60</text:span><text:span text:style-name="T16"> e 61/2012, </text:span><text:span text:style-name="T19">de autoria do Vereador Geraldo da Cruz Alves Andrade – Louro. </text:span><text:span text:style-name="Fonte_20_parág._20_padrão"><text:span text:style-name="T20">Foi sorteado p</text:span></text:span><text:span text:style-name="Fonte_20_parág._20_padrão"><text:span text:style-name="T21">ara ouvidor e representante do Legislativo nas licitações da Prefeitura, na próxima semana,</text:span></text:span><text:span text:style-name="Fonte_20_parág._20_padrão"><text:span text:style-name="T20"> </text:span></text:span><text:span text:style-name="Fonte_20_parág._20_padrão"><text:span text:style-name="T17">o Vereador Lúcio Mauro de Matos Carvalho Silva</text:span></text:span><text:span text:style-name="Fonte_20_parág._20_padrão"><text:span text:style-name="T20">. </text:span></text:span><text:span text:style-name="Fonte_20_parág._20_padrão"><text:span text:style-name="T9">Realizada a segunda chamada, estavam presentes <text:s/>os Vereadores Cristiano Elias dos Reis Costa, Lúcio Mauro de Matos Carvalho Silva, José Ferreira da Silva, Osmar Costa, Paulo Ferreira Pinto, João Claudino Sena – Kal, Pastor José Maria Soares Santos e </text:span></text:span><text:soft-page-break/><text:span text:style-name="Fonte_20_parág._20_padrão"><text:span text:style-name="T9">Vanderlei Dias Gonçalves. </text:span></text:span>Às vinte horas e trinta e cinco minutos, nada mais havendo a ser tratado na ordem do dia, o Presidente agradeceu a presença de todos, solicitou uma salva de palmas ao Pavilhão Nacional e declarou encerrada a presente reunião. O <text:span text:style-name="Fonte_20_parág._20_padrão"><text:span text:style-name="T13">Vereador João Claudino Sena – Kal - Secretário Geral,</text:span></text:span><text:span text:style-name="Fonte_20_parág._20_padrão"><text:span text:style-name="T9"> lavrou a presente Ata que, após lida, discutida e considerada conforme, vai pelo Presidente assinada.</text:span></text:span></text:p>
      <text:h text:style-name="P3" text:outline-level="5"/>
      <text:h text:style-name="P4" text:outline-level="5">Controle de Registro: Esta Ata está composta por 3 (três) folhas</text:h>
      <text:h text:style-name="P5" text:outline-level="2"><text:span text:style-name="Fonte_20_parág._20_padrão"><text:span text:style-name="T1">Páginas 151 a 153 - Ano 2012 – AMA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074cm" fo:margin-right="0.012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0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_5b_Normal_5d_" style:display-name="[Normal]" style:family="paragraph">
      <style:paragraph-properties fo:hyphenation-ladder-count="no-limit" style:text-autospace="none"/>
      <style:text-properties style:font-name="Arial" style:font-name-asian="Calibri" style:font-name-complex="Arial" fo:hyphenate="false" fo:hyphenation-remain-char-count="0" fo:hyphenation-push-char-count="0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4.752cm" fo:margin-right="0cm" fo:text-align="justify" style:justify-single-word="false" fo:text-indent="0cm" style:auto-text-indent="false"/>
      <style:text-properties style:font-name="Bookman Old Style" fo:font-size="11pt" style:font-size-asian="11pt" style:font-size-complex="10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apple-style-span" style:family="text" style:parent-style-name="Fonte_20_parág._20_padrã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1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15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title/>
    <meta:creation-date>2010-04-30T09:03:00Z</meta:creation-date>
    <dc:date>2012-04-10T09:39:37</dc:date>
    <meta:print-date>2012-04-10T09:24:57</meta:print-date>
    <meta:editing-cycles>1467</meta:editing-cycles>
    <meta:editing-duration>PT123H20M07S</meta:editing-duration>
    <meta:document-statistic meta:table-count="0" meta:image-count="0" meta:object-count="0" meta:page-count="3" meta:paragraph-count="4" meta:word-count="1580" meta:character-count="9875"/>
    <meta:user-defined meta:name="Informações 1"/>
    <meta:user-defined meta:name="Informações 2"/>
    <meta:user-defined meta:name="Informações 3"/>
    <meta:user-defined meta:name="Informações 4"/>
  </office:meta>
</office:document-meta>
</file>