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4cm" fo:margin-left="-0.002cm" fo:margin-right="0.037cm" table:align="margins" style:writing-mode="lr-tb"/>
    </style:style>
    <style:style style:name="Tabela1.A" style:family="table-column">
      <style:table-column-properties style:column-width="9.144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" style:font-size-complex="10.5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2" style:family="text">
      <style:text-properties fo:color="#000000" fo:font-weight="bold" style:font-weight-asian="bold" style:font-name-complex="Arial" style:font-weight-complex="normal"/>
    </style:style>
    <style:style style:name="T3" style:family="text">
      <style:text-properties fo:color="#000000" fo:font-weight="normal" style:font-weight-asian="normal" style:font-name-complex="Arial"/>
    </style:style>
    <style:style style:name="T4" style:family="text">
      <style:text-properties fo:color="#000000" fo:font-weight="normal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TO DE RENÚNCIA DE PRAZO REGIMENTAL</text:p>
      <text:p text:style-name="P8"/>
      <text:p text:style-name="P9"/>
      <text:p text:style-name="P10"><text:span text:style-name="T1">PROJETO DE LEI Nº 09/2012</text:span><text:span text:style-name="T2"> - </text:span><text:span text:style-name="T3">“Dispõe sobre a revisão geral anual dos vencimentos e subsídios dos Agentes Públicos da Câmara Municipal de Pedro Leopoldo, nos termos do disposto <text:s/>no art. 37,X, da Constituição da Republica Federativa do Brasil e sobre aaumento real dos padrões monetários referente aos vencimentos dos cargos efetivos e comissionados da sua estrutura orgânica ”, de autoria Mesa Diretora.</text:span></text:p>
      <text:p text:style-name="P12"/>
      <text:p text:style-name="P13"><text:span text:style-name="T4"/></text:p>
      <text:p text:style-name="P4">Considerando a urgência e a importância da matéria para execução administrativa, conforme declara o Excelentíssimo Senhor Presidente;</text:p>
      <text:p text:style-name="P4"/>
      <text:p text:style-name="P4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4"/>
      <text:p text:style-name="P6">Os Vereadores abaixo-assinados renunciam ao direito de antecedência de que tratam os arts. 11, 67 e 110 do Regimento Interno e, também, ao direito de apresentar emendas aos Projetos de Leis nº09/2012.</text:p>
      <text:p text:style-name="P7"/>
      <text:p text:style-name="P5">Pedro Leopoldo, 29 de março de 2012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1">Cristiano Elias dos Reis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Geraldo da Cruz Alves Andrade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Ferreira da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ão Claudino Sen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osé Maria Soares Santos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Lúcio Mauro de Matos Carvalho Sil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smar Cost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Paulo Ferreira Pinto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Reginaldo Alves Saraiva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Vanderlei Dias Gonçalves</text:p>
          </table:table-cell>
          <table:table-cell table:style-name="Tabela1.B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12-06T10:59:57</dc:date>
    <meta:print-date>2011-12-21T10:24:43</meta:print-date>
    <meta:editing-cycles>22</meta:editing-cycles>
    <meta:editing-duration>PT03H13M13S</meta:editing-duration>
    <meta:generator>BrOffice.org/3.0$Linux OpenOffice.org_project/300m15$Build-9379</meta:generator>
    <meta:document-statistic meta:table-count="1" meta:image-count="0" meta:object-count="0" meta:page-count="1" meta:paragraph-count="18" meta:word-count="220" meta:character-count="1412"/>
  </office:meta>
</office:document-meta>
</file>