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28" style:family="paragraph" style:parent-style-name="Recuo_20_de_20_corpo_20_de_20_texto_20_2">
      <style:paragraph-properties fo:margin-left="0cm" fo:margin-right="0cm" fo:line-height="150%" fo:text-indent="0cm" style:auto-text-indent="false"/>
      <style:text-properties style:font-name="Arial" fo:font-size="11.5pt" style:font-size-asian="11.5pt" style:font-name-complex="Arial" style:font-size-complex="11.5pt"/>
    </style:style>
    <style:style style:name="P29" style:family="paragraph" style:parent-style-name="Recuo_20_de_20_corpo_20_de_20_texto_20_2">
      <style:paragraph-properties fo:margin-left="0cm" fo:margin-right="0cm" fo:line-height="100%" fo:text-indent="0cm" style:auto-text-indent="false"/>
      <style:text-properties style:font-name="Arial" fo:font-size="11.5pt" style:font-size-asian="11.5pt" style:font-name-complex="Arial" style:font-size-complex="11.5pt"/>
    </style:style>
    <style:style style:name="P30" style:family="paragraph" style:parent-style-name="Recuo_20_de_20_corpo_20_de_20_texto_20_2">
      <style:paragraph-properties fo:margin-left="0cm" fo:margin-right="0cm" fo:text-indent="0cm" style:auto-text-indent="false"/>
      <style:text-properties style:font-name="Arial" fo:font-size="11.5pt" fo:font-style="italic" style:font-size-asian="11.5pt" style:font-style-asian="italic" style:font-name-complex="Arial" style:font-size-complex="11.5pt"/>
    </style:style>
    <style:style style:name="P31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4.001cm" fo:margin-right="0cm" fo:text-indent="0cm" style:auto-text-indent="false"/>
      <style:text-properties style:font-name="Arial" fo:font-size="11.5pt" fo:font-style="italic" fo:font-weight="bold" style:font-size-asian="11.5pt" style:font-style-asian="italic" style:font-weight-asian="bold" style:font-size-complex="11.5pt"/>
    </style:style>
    <style:style style:name="P33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/>
    </style:style>
    <style:style style:name="P34" style:family="paragraph" style:parent-style-name="Recuo_20_de_20_corpo_20_de_20_texto_20_2">
      <style:paragraph-properties fo:margin-left="4.001cm" fo:margin-right="0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35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.5pt" style:font-size-asian="11.5pt" style:font-size-complex="11.5pt"/>
    </style:style>
    <style:style style:name="P38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.5pt" style:font-size-asian="11.5pt" style:font-size-complex="11.5pt"/>
    </style:style>
    <style:style style:name="P39" style:family="paragraph" style:parent-style-name="Text_20_body">
      <style:text-properties style:font-name="Arial" fo:font-size="11.5pt" style:font-size-asian="11.5pt" style:font-name-complex="Arial" style:font-size-complex="11.5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0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font-name="Arial" fo:font-size="11.5pt" style:font-size-asian="11.5pt" style:font-size-complex="11.5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4.001cm" fo:margin-right="0cm" fo:text-indent="0cm" style:auto-text-indent="false"/>
      <style:text-properties style:font-name="Arial" fo:font-size="11.5pt" fo:font-style="italic" fo:font-weight="bold" style:font-size-asian="11.5pt" style:font-style-asian="italic" style:font-weight-asian="bold" style:font-size-complex="11.5pt"/>
    </style:style>
    <style:style style:name="P53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54" style:family="paragraph" style:parent-style-name="Heading_20_1">
      <style:paragraph-properties fo:margin-left="4.001cm" fo:margin-right="0cm" fo:text-align="justify" style:justify-single-word="false" fo:text-indent="0cm" style:auto-text-indent="false"/>
      <style:text-properties style:font-name="Arial" fo:font-size="11.5pt" fo:font-style="italic" style:text-underline-style="none" style:font-size-asian="11.5pt" style:font-style-asian="italic" style:font-name-complex="Arial" style:font-size-complex="11.5pt"/>
    </style:style>
    <style:style style:name="P55" style:family="paragraph" style:parent-style-name="Heading_20_1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P56" style:family="paragraph" style:parent-style-name="Heading_20_1">
      <style:paragraph-properties fo:margin-left="0cm" fo:margin-right="0cm" fo:line-height="150%" fo:text-align="justify" style:justify-single-word="false" fo:text-indent="0.058cm" style:auto-text-indent="false"/>
      <style:text-properties style:font-name="Arial" fo:font-size="11.5pt" style:font-size-asian="11.5pt" style:font-size-complex="11.5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Arial" fo:font-style="normal" style:font-style-asian="normal" style:font-style-complex="norm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style:font-name-complex="Arial" style:font-weight-complex="bold"/>
    </style:style>
    <style:style style:name="T20" style:family="text">
      <style:text-properties style:text-underline-style="none" fo:font-weight="normal" style:font-weight-asian="normal" style:font-name-complex="Ari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tyle="italic" style:text-underline-style="none" style:font-style-asian="italic" style:font-name-complex="Arial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s/></text:p>
      <text:p text:style-name="P45">COMISSÃO DE JUSTIÇA E REDAÇÃO</text:p>
      <text:p text:style-name="P1"/>
      <text:p text:style-name="P1"/>
      <text:p text:style-name="P1"/>
      <text:p text:style-name="P42">PARECER AO PROJETO <text:s/>DE LEI <text:s/>Nº <text:s/>37/2012 e EMENDA MODIFICATIVA Nº 01/2012</text:p>
      <text:p text:style-name="P1"/>
      <text:p text:style-name="P40"/>
      <text:p text:style-name="P2"><text:span text:style-name="T15">Ementa:</text:span> “ <text:span text:style-name="T16">Altera a Lei Municipal 2.853, de janeiro <text:s/>de 2.006, alterada pela Lei Municipal n</text:span><text:span text:style-name="T17">º 3.290, de 21 de junho de 2012</text:span><text:span text:style-name="T16">, e dá outras providências”.</text:span></text:p>
      <text:p text:style-name="P2"><text:span text:style-name="T15">Autor</text:span><text:span text:style-name="T14">:</text:span> Prefeito Municipal</text:p>
      <text:p text:style-name="P3"/>
      <text:p text:style-name="P5">Relatório:</text:p>
      <text:p text:style-name="P13"/>
      <text:p text:style-name="P2">No dia vinte e sete de novem<text:span text:style-name="T1">bro do ano de dois mil e doze, no Plenário da Câmara Municipal, reuniu-se a Comissão de Justiça e Redação, para examinar o </text:span><text:span text:style-name="T5">Projeto de Lei nº 37/2012</text:span><text:span text:style-name="T1"> </text:span><text:span text:style-name="T7">que “ Altera a Lei Municipal 2.853 de janeiro <text:s/>de 2006, alterada pela Lei Municipal</text:span><text:span text:style-name="T8"> nº 3.290, de 21 de junho de 2012</text:span><text:span text:style-name="T7">, e dá outras providências”</text:span><text:span text:style-name="T9">, </text:span><text:span text:style-name="T10">de autoria do Prefeito Municipal, quanto </text:span><text:span text:style-name="T1">ao seu aspecto jurídico, constitucional, legal e regimental, bem como quanto a sua observância à técnica legislativa, <text:s/>conforme determina o Regimento Interno desta Casa. <text:s/></text:span></text:p>
      <text:p text:style-name="P6"/>
      <text:p text:style-name="P2">Estavam presentes os Vereadores Geraldo da Cruz Alves Andrade (Presidente), <text:s text:c="2"/>Vereador Pr. José Maria Soares Santos (Relator) e <text:s/>Vereador Lúcio Mauro de Matos Carvalho Silva (Vice-Presidente).</text:p>
      <text:p text:style-name="P10"/>
      <text:p text:style-name="P4"><text:span text:style-name="T18">Conforme justificativa do Prefeito Municipal, o projeto em comento vem acompanhado de justificativ</text:span><text:span text:style-name="T18">a, a qual objetiva a melhoria da qualidade no atendimento dos serviços <text:s/>o aumento para o cargo de Auxiliar de Cirurgião Dentista e Cirurgião Dentista se faz necessário devido a nova política de saúde adotada neste município que priorizará a manutenção em tempo integral do nas unidades odontológicas, afim de garantir um maior acesso do usuário do Sistema Único de Saúde aos serviços odontológicos.</text:span></text:p>
      <text:p text:style-name="P35"/>
      <text:p text:style-name="P37">Já quanto ao cargo de Cirurgião Dentista a majoração será necessária em virtude da substituição dos profissionais contratados demitidos do Centro de Especialidades Odontológicas, por servidores concursados que integrarão o quadro efetivo do município.</text:p>
      <text:p text:style-name="P38"/>
      <text:p text:style-name="P36">Oportunamente esclarecemos que o Centro de Especialidades Odontológicas integra o </text:p>
      <text:p text:style-name="P36"><text:soft-page-break/></text:p>
      <text:p text:style-name="P36"/>
      <text:p text:style-name="P36">Programa Brasil Sorridente do Governo Federal e que ainda assim, em virtude de determinação judicial, foram demitidos todos os profissionais contratados e ainda <text:span text:style-name="T23">determinado que a ocupação das vagas desta unidade seriam preenchidas por servidores concursados. </text:span>Justamente por figura-se como parte de um programa federal, as vagas de Cirurgião Dentista não estavam contempladas na lei de plano de cargos e salários deste município, sendo assim necessário majorar a quantidade de vagas para que haja a convocação dos aprovados no concurso público, para que possa ser dada a continuidade do serviço.</text:p>
      <text:p text:style-name="P35"/>
      <text:p text:style-name="P36">E finalmente a necessidade de aumento do número de vagas para o cargo de Psicólogo justifica-se pela ampliação do serviço de atendimento do Caps – I, bem como pela implantação do Núcleo de Acolhimento ao Tabaco e Outras Drogas.</text:p>
      <text:p text:style-name="P35"/>
      <text:p text:style-name="P39"/>
      <text:p text:style-name="P7"><text:span text:style-name="T12">Fundamentação</text:span>:</text:p>
      <text:p text:style-name="P7"/>
      <text:p text:style-name="P7">Compete a Comissão de Justiça e Redação analisar as proposições quanto aos seguintes aspectos , conforme o regimento interno desta Casa Legislativa:</text:p>
      <text:p text:style-name="P8"><text:s/></text:p>
      <text:p text:style-name="P8"/>
      <text:p text:style-name="P12">SEÇÃO II</text:p>
      <text:p text:style-name="P12">DA DENOMINAÇÃO E DA COMPETÊNCIA</text:p>
      <text:p text:style-name="P9"/>
      <text:p text:style-name="P11"><text:span text:style-name="T13"><text:tab/><text:tab/>Art. 52</text:span><text:span text:style-name="T18"> - As comissões permanentes e os respectivos campos temáticos ou áreas de atuação são os seguintes:</text:span></text:p>
      <text:p text:style-name="P8"><text:tab/></text:p>
      <text:p text:style-name="P43"><text:span text:style-name="T13"><text:tab/><text:tab/>I -</text:span><text:span text:style-name="T18"> Comissão de Justiça e Redação:</text:span></text:p>
      <text:p text:style-name="P44"/>
      <text:p text:style-name="P43"><text:span text:style-name="T13"><text:tab/><text:tab/>a) <text:s text:c="3"/></text:span><text:span text:style-name="T18">aspecto constitucional, legal, regimental e jurídico dos projetos; </text:span></text:p>
      <text:p text:style-name="P47"/>
      <text:p text:style-name="P43"><text:span text:style-name="T13"><text:tab/><text:tab/>b) </text:span><text:span text:style-name="T18">nome de próprios públicos, utilidade pública, homenagens e datas <text:tab/><text:tab/><text:tab/><text:tab/><text:tab/>comemorativa; </text:span></text:p>
      <text:p text:style-name="P44"/>
      <text:p text:style-name="P48"><text:span text:style-name="T13"><text:tab/><text:tab/> <text:s text:c="2"/><text:tab/>c)</text:span><text:span text:style-name="T18"> <text:s/>observância da técnica legislativa das proposições, dando-lhes a redação final;</text:span></text:p>
      <text:p text:style-name="P49"/>
      <text:p text:style-name="P49"/>
      <text:p text:style-name="P19"><text:tab/>Com a edição da Lei Complementar 95, de 26 de fevereiro de 1.998, a alteração de textos normativos obedece aos critérios estabelecidos no seu art. 12, onde se lê:</text:p>
      <text:p text:style-name="P19"/>
      <text:h text:style-name="P54" text:outline-level="1">Art. 12. A alteração de lei será feita mediante:</text:h>
      <text:p text:style-name="P32">I – atribuição de nova redação a dispositivo;</text:p>
      <text:p text:style-name="P32">II – acréscimo de dispositivo;</text:p>
      <text:p text:style-name="P32"><text:soft-page-break/></text:p>
      <text:p text:style-name="P32"/>
      <text:p text:style-name="P32">III – revogação de dispositivo.</text:p>
      <text:h text:style-name="P55" text:outline-level="1"/>
      <text:h text:style-name="P56" text:outline-level="1"><text:span text:style-name="T20">Esta regra acima transcrita segue o entendimento segundo o qual “</text:span><text:span text:style-name="T22">Para a alteração de uma lei já em vigor, faz-se necessária a elaboração de outra, que se caracteriza, no caso, como lei modificativa.</text:span><text:span text:style-name="T20">” </text:span><text:span text:style-name="T22"><text:s/></text:span><text:span text:style-name="T20"><text:s text:c="2"/></text:span></text:h>
      <text:p text:style-name="P24"/>
      <text:p text:style-name="P27"><text:span text:style-name="T18">Nota-se que o Projeto de Lei em comento enquadra-se na hipótese prevista no inciso I do art. 12 do referido diploma legal, alterando a Lei </text:span><text:span text:style-name="T19"><text:s/>2.853</text:span><text:span text:style-name="T18">.</text:span></text:p>
      <text:p text:style-name="P29"/>
      <text:p text:style-name="P28">Neste sentido, ressaltamos que o Administrador Público deve pautar seus atos pela legalidade, agindo no estrito cumprimento do interesse público, o que confere legitimidade ao seu agir administrativo. <text:s/></text:p>
      <text:p text:style-name="P30"/>
      <text:p text:style-name="P28">A Lei Orgânica Municipal, por seu turno, prescreve sejam os cargos, empregos e funções públicas criados mediante lei, que ainda deverá definir o número de vagas correspondentes, as atribuições e a respectiva remuneração do seu ocupante, como expresso no art. 43, verbis:</text:p>
      <text:p text:style-name="P33"/>
      <text:p text:style-name="P33">Art. 43 - Os cargos, empregos ou funções serão criados por lei, que definirá, ainda, o número de vagas correspondentes, as atribuições que lhe são conferidas, a remuneração respectiva e as exigências para provimento. </text:p>
      <text:p text:style-name="P33"/>
      <text:p text:style-name="P34"/>
      <text:p text:style-name="P25">Voto do Relator</text:p>
      <text:p text:style-name="P26"/>
      <text:p text:style-name="P20"><text:span text:style-name="T4"><text:tab/></text:span><text:span text:style-name="T6">Em face do exposto, </text:span><text:span text:style-name="T4">o Projeto de Lei nº 37/2012 e a Emenda Modificativa nº 01</text:span><text:span text:style-name="T6"> revestem-se de boa forma: constitucional, legal, regimental, jurídica e de <text:s/>técnica legislativa, e no mérito também deve ser acolhido.</text:span></text:p>
      <text:p text:style-name="P23"/>
      <text:p text:style-name="P21">Por isso, voto pela sua aprovação.</text:p>
      <text:p text:style-name="P22"><text:tab/></text:p>
      <text:p text:style-name="P18">Pr. José Maria Soares Santos</text:p>
      <text:p text:style-name="P18"><text:tab/>RELATOR</text:p>
      <text:p text:style-name="P31"/>
      <text:p text:style-name="P15"><text:span text:style-name="T3"><text:tab/></text:span><text:span text:style-name="T2">Voto</text:span><text:span text:style-name="T3"> </text:span><text:span text:style-name="T2">da Comissão</text:span></text:p>
      <text:p text:style-name="P17"/>
      <text:p text:style-name="P17"><text:tab/><text:span text:style-name="T16">Diante do parecer do Relator, <text:s/>a Comissão de Justiça e Redação, opinou por unanimidade </text:span></text:p>
      <text:p text:style-name="P17"><text:span text:style-name="T16"><text:tab/>pela constitucionalidade, juridicidade, legalidade e técnica legislativa do </text:span>Projeto de Lei nº </text:p>
      <text:p text:style-name="P17"><text:soft-page-break/></text:p>
      <text:p text:style-name="P17"/>
      <text:p text:style-name="P17"><text:tab/>37/2012 e Emenda Modificativa nº 01/2012.</text:p>
      <text:p text:style-name="P16"><text:tab/><text:tab/></text:p>
      <text:p text:style-name="P16"/>
      <text:p text:style-name="P16"><text:tab/><text:tab/><text:tab/><text:tab/><text:tab/>Sala das Comissões, 27 de novembro de 2012.</text:p>
      <text:p text:style-name="P16"/>
      <text:p text:style-name="P16"/>
      <text:p text:style-name="P18"><text:span text:style-name="T16"><text:tab/></text:span>Geraldo da Cruz Alves Andrade</text:p>
      <text:p text:style-name="P18"><text:s text:c="2"/><text:tab/>PRESIDENTE </text:p>
      <text:p text:style-name="P18"/>
      <text:p text:style-name="P18"/>
      <text:p text:style-name="P18"><text:tab/> <text:s text:c="6"/>Lúcio Mauro de Matos Carvalho Silva</text:p>
      <text:p text:style-name="P18"><text:s text:c="8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2-11-28T10:06:22</dc:date>
    <meta:editing-duration>PT23H22M39S</meta:editing-duration>
    <meta:editing-cycles>48</meta:editing-cycles>
    <meta:generator>BrOffice.org/3.0$Linux OpenOffice.org_project/300m15$Build-9379</meta:generator>
    <meta:print-date>2012-10-22T08:05:51</meta:print-date>
    <meta:document-statistic meta:table-count="0" meta:image-count="0" meta:object-count="0" meta:page-count="4" meta:paragraph-count="50" meta:word-count="826" meta:character-count="5319"/>
    <meta:user-defined meta:name="Informações 1"/>
    <meta:user-defined meta:name="Informações 2"/>
    <meta:user-defined meta:name="Informações 3"/>
    <meta:user-defined meta:name="Informações 4"/>
  </office:meta>
</office:document-meta>
</file>