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Calibri" svg:font-family="Calibri" style:font-pitch="variable"/>
    <style:font-face style:name="DejaVu Sans1" svg:font-family="'DejaVu San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P2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3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4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P5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6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7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8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9" style:family="paragraph" style:parent-style-name="Normal_20__28_Web_29_">
      <style:paragraph-properties fo:margin-top="0cm" fo:margin-bottom="0cm" fo:line-height="100%" fo:text-align="justify" style:justify-single-word="false"/>
      <style:text-properties fo:color="#b3b3b3"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0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Arial" fo:font-size="13pt" fo:language="pt" fo:country="BR" fo:font-style="normal" style:text-underline-style="none" fo:font-weight="normal" style:font-name-asian="Times New Roman" style:font-size-asian="13pt" style:language-asian="pt" style:country-asian="BR" style:font-style-asian="normal" style:font-weight-asian="normal" style:font-name-complex="Arial" style:font-size-complex="13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3pt" fo:font-style="normal" style:font-size-asian="13pt" style:font-style-asian="normal" style:font-name-complex="Tahoma" style:font-size-complex="13pt" style:font-style-complex="normal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13" style:family="paragraph" style:parent-style-name="Standard">
      <style:paragraph-properties fo:margin-top="0cm" fo:margin-bottom="0cm" fo:line-height="100%"/>
      <style:text-properties style:font-name="Arial" fo:font-size="13pt" fo:font-style="normal" style:font-size-asian="13pt" style:font-style-asian="normal" style:font-size-complex="13pt" style:font-style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15" style:family="paragraph" style:parent-style-name="Standard">
      <style:paragraph-properties fo:margin-top="0cm" fo:margin-bottom="0cm" fo:line-height="100%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ahoma" style:font-size-complex="13pt" style:font-style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style:font-size-asian="13pt" style:font-size-complex="13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25" style:family="paragraph" style:parent-style-name="_5b_Normal_5d_">
      <style:paragraph-properties fo:margin-top="0cm" fo:margin-bottom="0cm" fo:line-height="100%" fo:text-align="justify" style:justify-single-word="false"/>
      <style:text-properties fo:color="#999999" style:font-name="Arial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Arial" fo:font-size="13pt" fo:font-style="normal" style:font-size-asian="13pt" style:font-style-asian="normal" style:font-name-complex="Tahoma" style:font-size-complex="13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3pt" fo:font-style="normal" style:text-underline-style="none" fo:font-weight="normal" style:font-name-asian="Bookman Old Style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3pt" fo:language="pt" fo:country="BR" fo:font-style="normal" style:text-underline-style="none" fo:font-weight="normal" style:font-name-asian="Times New Roman" style:font-size-asian="13pt" style:language-asian="pt" style:country-asian="BR" style:font-style-asian="normal" style:font-weight-asian="normal" style:font-name-complex="Arial" style:font-size-complex="13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3pt" fo:font-style="normal" style:font-size-asian="13pt" style:font-style-asian="normal" style:font-name-complex="Arial" style:font-size-complex="13pt" style:font-style-complex="normal"/>
    </style:style>
    <style:style style:name="P3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3pt" fo:font-style="normal" style:text-underline-style="none" fo:font-weight="normal" style:font-name-asian="Bookman Old Style" style:font-size-asian="13pt" style:font-style-asian="normal" style:font-weight-asian="normal" style:font-name-complex="Bookman Old Style" style:font-size-complex="13pt" style:font-style-complex="normal" style:font-weight-complex="normal"/>
    </style:style>
    <style:style style:name="P3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22pt" fo:font-style="normal" style:text-underline-style="solid" style:text-underline-width="auto" style:text-underline-color="font-color" fo:font-weight="bold" style:font-size-asian="22pt" style:font-style-asian="normal" style:font-weight-asian="bold" style:font-name-complex="Tahoma" style:font-size-complex="22pt" style:font-style-complex="normal"/>
    </style:style>
    <style:style style:name="P3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Arial" fo:font-size="13pt" fo:font-style="normal" style:font-size-asian="13pt" style:font-style-asian="normal" style:font-name-complex="Tahoma" style:font-size-complex="13pt" style:font-style-complex="normal" style:font-weight-complex="bold"/>
    </style:style>
    <style:style style:name="P35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36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3pt" style:font-size-asian="13pt" style:font-size-complex="13pt"/>
    </style:style>
    <style:style style:name="P37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3pt" fo:font-style="normal" style:text-underline-style="none" fo:font-weight="normal" style:font-name-asian="Bookman Old Style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1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3" style:family="text">
      <style:text-properties fo:font-weight="bold" style:font-weight-asian="bold" style:font-name-complex="Tahom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Tahoma"/>
    </style:style>
    <style:style style:name="T6" style:family="text">
      <style:text-properties fo:font-weight="normal" style:font-weight-asian="normal" style:font-name-complex="Tahoma" style:font-weight-complex="normal"/>
    </style:style>
    <style:style style:name="T7" style:family="text">
      <style:text-properties fo:color="#000000" fo:language="pt" fo:country="BR" style:text-underline-style="none" fo:font-weight="normal" style:font-weight-asian="normal" style:font-name-complex="Courier New" style:font-weight-complex="normal"/>
    </style:style>
    <style:style style:name="T8" style:family="text">
      <style:text-properties fo:color="#000000" fo:language="pt" fo:country="BR" style:text-underline-style="none" fo:font-weight="normal" style:font-weight-asian="normal" style:font-name-complex="Arial" style:font-weight-complex="normal"/>
    </style:style>
    <style:style style:name="T9" style:family="text">
      <style:text-properties style:text-underline-style="none" fo:font-weight="normal" style:font-weight-asian="normal" style:font-name-complex="Courier New" style:font-weight-complex="normal"/>
    </style:style>
    <style:style style:name="T10" style:family="text">
      <style:text-properties style:text-underline-style="none" fo:font-weight="bold" style:font-weight-asian="bold" style:font-name-complex="Tahoma"/>
    </style:style>
    <style:style style:name="T11" style:family="text">
      <style:text-properties fo:background-color="transparent"/>
    </style:style>
    <style:style style:name="T12" style:family="text">
      <style:text-properties style:font-name="Bookman Old Style" fo:font-size="10pt" style:font-size-asian="10pt" style:font-size-complex="10pt"/>
    </style:style>
    <style:style style:name="T1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COMISSÃO DE FINANÇAS PÚBLICAS</text:p>
      <text:p text:style-name="P13"/>
      <text:p text:style-name="P19"/>
      <text:p text:style-name="P19"/>
      <text:p text:style-name="P14"><text:span text:style-name="T2">PARECER REFERENTE AO PROJETO DE LEI Nº 37/2012 E À MENSAGEM 021</text:span><text:span text:style-name="T10"> </text:span><text:span text:style-name="T3">- </text:span><text:span text:style-name="T6">“</text:span><text:span text:style-name="T7">Altera a Lei Municipal 2.853, de 01º de janeiro de 2006, alterada pela Lei Municipal</text:span><text:span text:style-name="T8"> nº 3.290, de 21 de junho de 2012</text:span><text:span text:style-name="T7">, e dá outras providências</text:span><text:span text:style-name="T9">”, de autoria do Prefeito.</text:span></text:p>
      <text:p text:style-name="P20"/>
      <text:p text:style-name="P20"/>
      <text:p text:style-name="P15">Relatório:</text:p>
      <text:p text:style-name="P12"/>
      <text:p text:style-name="P12"/>
      <text:p text:style-name="P21">No dia vinte e oito de novembro de dois mil e doze, no Plenário da Câmara Municipal, realizou-se a <text:span text:style-name="T4">14ª Reunião Extraordinária</text:span> da Comissão de Finanças Públicas. Participaram os Vereadores Paulo Ferreira Pinto (Presidente), José Ferreira da Silva (Vice-Presidente) e Vanderlei Dias Gonçalves (Relator), os quais examinaram a <text:span text:style-name="T4">Mensagem 021 e o</text:span> <text:span text:style-name="T4">Projeto de Lei nº 37/2012</text:span>, que acresce cargos à lei que “Dispõe sobre o Plano de Cargos, Carreiras e Vencimentos dos Servidores Municipais do Poder Executivo e dá outras providências”.</text:p>
      <text:p text:style-name="P21"/>
      <text:p text:style-name="P21">Conforme exposição de motivos do Executivo Municipal, “no que pese o aumento para o cargo de Auxiliar de Cirurgião Dentista e Cirurgião Dentista se faz necessário devido a nova política de saúde adotada neste município que priorizará a manutenção em tempo integral nas unidades odontológicas, afim de garantir um maior acesso do usuário do Sistema Único de Saúde aos serviços odontológicos”.</text:p>
      <text:p text:style-name="P36"/>
      <text:p text:style-name="P36">“Já quanto ao cargo de Cirurgião Dentista a majoração será necessária em virtude da substituição dos profissionais contratados demitidos do Centro de Especialidades Odontológicas, por servidores concursados que integrarão o quadro efetivo do município.”</text:p>
      <text:p text:style-name="P36"/>
      <text:p text:style-name="P36">“Oportunamente esclarecemos que o Centro de Especialidades Odontológicas integra o Programa Brasil Sorridente do Governo Federal e que ainda assim, em virtude de determinação judicial, foram demitidos todos os profissionais contratados e ainda determinado que a ocupação das vagas desta unidade seriam preenchidas por servidores concursados.”</text:p>
      <text:p text:style-name="P36"/>
      <text:p text:style-name="P36">“Justamente por figurar-se como parte de um programa federal, as vagas de Cirurgião Dentista não estavam contempladas na lei de plano de cargos e salários deste município, sendo assim necessário majorar a quantidade de <text:soft-page-break/>vagas para que haja a convocação dos aprovados no concurso público, para que possa ser dada a continuidade do serviço.”</text:p>
      <text:p text:style-name="P36"/>
      <text:p text:style-name="P21">“E finalmente a necessidade de aumento do número de vagas para o cargo de Psicólogo justifica-se pela ampliação do serviço de atendimento do Caps – I, bem como pela implantação do Núcleo de Acolhimento ao Tabaco e Outras Drogas.”</text:p>
      <text:p text:style-name="P27"/>
      <text:p text:style-name="P27"/>
      <text:p text:style-name="P18">Fundamentação:</text:p>
      <text:p text:style-name="P17"/>
      <text:p text:style-name="P17"/>
      <text:p text:style-name="P5"><text:span text:style-name="T5">Compete a Comissão de Finanças Públicas, conforme preceitua o art. 52, II, b, do Regimento Interno da Câmara Municipal de Pedro Leopoldo, verificar a </text:span><text:span text:style-name="T6">“repercussão financeira das proposições e sua compatibilidade com o plano plurianual orçamentário, a lei de diretrizes orçamentárias e o orçamento anual”. </text:span></text:p>
      <text:p text:style-name="P7"/>
      <text:p text:style-name="P30">O presente projeto objetiva criar quatro cargos de <text:span text:style-name="T6">Psicólogo Clínico</text:span>, dois cargos de <text:span text:style-name="T6">Cirurgião Dentista</text:span> e quatro de <text:span text:style-name="T6">Auxiliar de Cirurgião Dentista</text:span>. </text:p>
      <text:p text:style-name="P6"/>
      <text:p text:style-name="P5"><text:span text:style-name="T5">Compete a Comissão de Finanças Públicas, conforme preceitua o art. 52, II, b, do Regimento Interno da Câmara Municipal de Pedro Leopoldo, verificar a </text:span><text:span text:style-name="T6">“repercussão financeira das proposições e sua compatibilidade com o plano plurianual orçamentário, a lei de diretrizes orçamentárias e o orçamento anual”.</text:span></text:p>
      <text:p text:style-name="P7"/>
      <text:p text:style-name="P31">A Lei Complementar 95/98, seu art. 12, é expressa em consignar que a alteração da lei será feita mediante substituição total ou parcial, no próprio texto, do dispositivo alterado, ou acréscimo de dispositivo novo.</text:p>
      <text:p text:style-name="P31"/>
      <text:p text:style-name="P28">A Constituição Federal confere autonomia administrativa e financeira aos entes federados para que definam a organização da sua Administração, no uso da competência própria a cada qual, respeitadas as regras constitucionais inderrogáveis.</text:p>
      <text:p text:style-name="P28"/>
      <text:p text:style-name="P37">A Lei Orgânica do Município de Pedro Leopoldo estabelece que os cargos públicos sejam criados por Lei específica, que definirá o número de vagas, as exigências de provimento e as respectivas atribuições e remunerações.</text:p>
      <text:p text:style-name="P10"/>
      <text:p text:style-name="P29">Nos autos do processo Legislativo em referência, fora apresentado pelo propositor estimativa de impacto orçamentário-financeiro, bem como declaração de adequação orçamentária, ambas previstas no art. 16,I e II da LRF c/c § 1º do art. 17 da lei complementar 101/2000.</text:p>
      <text:p text:style-name="P10"><text:soft-page-break/></text:p>
      <text:p text:style-name="P10"/>
      <text:p text:style-name="P4">Voto do Relator:</text:p>
      <text:p text:style-name="P2"/>
      <text:p text:style-name="P2"/>
      <text:p text:style-name="P6">Em face do exposto, o projeto reveste-se de boa forma <text:span text:style-name="T11">financeira.</text:span></text:p>
      <text:p text:style-name="P6"/>
      <text:p text:style-name="P6">Voto pela aprovação. </text:p>
      <text:p text:style-name="P25"/>
      <text:p text:style-name="P3"/>
      <text:p text:style-name="P8">Vanderlei Dias Gonçalves</text:p>
      <text:p text:style-name="P8">Relator</text:p>
      <text:p text:style-name="P9"/>
      <text:p text:style-name="P9"/>
      <text:p text:style-name="P2">Conclusão da Comissão:</text:p>
      <text:p text:style-name="P2"/>
      <text:p text:style-name="P2"/>
      <text:p text:style-name="P26"><text:span text:style-name="T5">A</text:span><text:span text:style-name="T6"> C</text:span><text:span text:style-name="T5">omissão de Finanças Pública diante do parecer favorável do Relator exara </text:span><text:span text:style-name="T3">Parecer Favorável ao Projeto de Lei nº 37/2012 e à Mensagem 021, <text:s/></text:span><text:span text:style-name="T5">e os encaminha para votação em Plenário.</text:span></text:p>
      <text:p text:style-name="P23"/>
      <text:p text:style-name="P23">É o nosso Parecer, S. M. J.</text:p>
      <text:p text:style-name="P11"/>
      <text:p text:style-name="P24"/>
      <text:p text:style-name="P24">Sala das Sessões, 28 de novembro de 2012.</text:p>
      <text:p text:style-name="P16"/>
      <text:p text:style-name="P16"/>
      <text:p text:style-name="P22"><text:tab/><text:tab/></text:p>
      <text:p text:style-name="P22"><text:tab/><text:tab/>Paulo Ferreira Pinto<text:tab/><text:tab/><text:tab/>José Ferreira da Silva</text:p>
      <text:p text:style-name="P22"><text:tab/><text:tab/><text:tab/>Presidente<text:tab/><text:tab/><text:tab/> <text:s text:c="4"/><text:tab/> <text:s text:c="4"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Calibri" svg:font-family="Calibri" style:font-pitch="variable"/>
    <style:font-face style:name="DejaVu Sans1" svg:font-family="'DejaVu San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4pt" style:font-size-asian="14pt"/>
    </style:style>
    <style:style style:name="Default" style:family="paragraph">
      <style:paragraph-properties fo:margin-top="0cm" fo:margin-bottom="0cm" style:line-height-at-least="0.176cm" fo:text-align="start" style:justify-single-word="false" fo:orphans="2" fo:widows="2" fo:hyphenation-ladder-count="no-limit" style:writing-mode="lr-tb"/>
      <style:text-properties fo:color="#000000" style:font-name="Times New Roman" fo:font-size="12pt" fo:language="pt" fo:country="BR" style:letter-kerning="true" style:font-name-asian="DejaVu Sans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MT1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page-layout style:name="Mpm1">
      <style:page-layout-properties fo:page-width="21.001cm" fo:page-height="29.7cm" style:num-format="1" style:print-orientation="portrait" fo:margin-top="3.799cm" fo:margin-bottom="1.499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jeto de Lei nº 37/2012 <text:s text:c="81"/></text:span><text:s/>Página <text:page-number text:select-page="current">3</text:page-number> de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25:32</meta:creation-date>
    <dc:date>2012-11-29T09:53:51</dc:date>
    <meta:editing-duration>PT28H09M37S</meta:editing-duration>
    <meta:editing-cycles>287</meta:editing-cycles>
    <meta:generator>BrOffice.org/3.0$Linux OpenOffice.org_project/300m15$Build-9379</meta:generator>
    <meta:print-date>2012-11-22T10:28:53</meta:print-date>
    <meta:document-statistic meta:table-count="0" meta:image-count="0" meta:object-count="0" meta:page-count="3" meta:paragraph-count="30" meta:word-count="715" meta:character-count="4674"/>
    <meta:user-defined meta:name="Informações 1"/>
    <meta:user-defined meta:name="Informações 2"/>
    <meta:user-defined meta:name="Informações 3"/>
    <meta:user-defined meta:name="Informações 4"/>
  </office:meta>
</office:document-meta>
</file>