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7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8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10" style:family="text">
      <style:text-properties style:font-name="Arial" fo:font-size="12pt" style:font-size-asian="12pt" style:font-name-complex="Tahoma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3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6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7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8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0" style:family="text">
      <style:text-properties style:font-name="Bookman Old Style" fo:font-size="11pt" style:text-underline-style="none" fo:font-weight="bold" style:font-size-asian="11pt" style:font-weight-asian="bold" style:font-name-complex="Courier New" style:font-size-complex="11pt" style:font-weight-complex="normal"/>
    </style:style>
    <style:style style:name="T21" style:family="text">
      <style:text-properties style:font-name="Bookman Old Style" fo:font-size="11pt" style:text-underline-style="none" fo:font-weight="bold" style:font-size-asian="11pt" style:font-weight-asian="bold" style:font-name-complex="Arial" style:font-size-complex="11pt" style:font-weight-complex="normal"/>
    </style:style>
    <style:style style:name="T22" style:family="text">
      <style:text-properties style:font-name="Bookman Old Style" fo:font-size="10pt" style:font-size-asian="10pt" style:font-name-complex="Arial" style:font-size-complex="10pt"/>
    </style:style>
    <style:style style:name="T23" style:family="text">
      <style:text-properties style:font-name="Bookman Old Style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/>
      <text:p text:style-name="P18">COMISSÃO DE ADMINISTRAÇÃO PÚBLICA</text:p>
      <text:p text:style-name="P17"/>
      <text:p text:style-name="P17"/>
      <text:p text:style-name="P12"/>
      <text:p text:style-name="P19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0"/>
      <text:p text:style-name="P31"><text:span text:style-name="T15"><text:tab/></text:span><text:span text:style-name="T16">Projeto de Lei Nº 37/2012</text:span><text:span text:style-name="T17"> </text:span><text:span text:style-name="T9">- </text:span><text:span text:style-name="T20">“Altera a Lei Municipal 2.853, de 01º de janeiro de 2006, alterada pela Lei Municipal</text:span><text:span text:style-name="T21"> nº 3.290, de 21 de junho de 2012</text:span><text:span text:style-name="T20">, e dá outras providências.” </text:span></text:p>
      <text:p text:style-name="P31"><text:span text:style-name="T20"><text:s text:c="6"/>Mensagem Nº21/2012</text:span><text:span text:style-name="T9"> ao Projeto de Lei nº37/2012</text:span></text:p>
      <text:p text:style-name="P31"><text:span text:style-name="T9"><text:s text:c="6"/></text:span><text:span text:style-name="T8"><text:s/></text:span><text:span text:style-name="T6">Autor do Projeto e da Mensagem</text:span><text:span text:style-name="T8">: Prefeito Municipal</text:span></text:p>
      <text:p text:style-name="P21"/>
      <text:p text:style-name="P22"><text:tab/>Relatório:</text:p>
      <text:p text:style-name="P23"/>
      <text:p text:style-name="P13"><text:span text:style-name="T10"><text:tab/></text:span><text:span text:style-name="T11">Aos cinco dias do mês de dezembro do ano de dois mil e doze, às quatorze hora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5">Projeto de Lei Nº 37/2012</text:span><text:span text:style-name="T7"> -</text:span><text:span text:style-name="T6"> </text:span><text:span text:style-name="T20">“Altera a Lei Municipal 2.853, de 01º de janeiro de 2006, alterada pela Lei Municipal</text:span><text:span text:style-name="T21"> nº 3.290, de 21 de junho de 2012</text:span><text:span text:style-name="T20">, e dá outras providências.”</text:span><text:span text:style-name="T9"> </text:span><text:span text:style-name="T6"><text:s/></text:span><text:span text:style-name="T8">de autoria do Prefeito.</text:span></text:p>
      <text:p text:style-name="P14"/>
      <text:p text:style-name="P25"><text:span text:style-name="T3"><text:tab/></text:span><text:span text:style-name="T12">As proposições foram analisadas preliminarmente pela Comissão de Justiça e Redação, que exarou parecer pela juridicidade, constitucionalidade e legalidade do Projeto de Lei nº 37/2012 e da Mensagem nº21/2012.</text:span></text:p>
      <text:p text:style-name="P26"/>
      <text:p text:style-name="P27"><text:span text:style-name="T3"><text:tab/></text:span><text:span text:style-name="T11">O presente </text:span><text:span text:style-name="T4">Projeto de Lei 37/2012,</text:span><text:span text:style-name="T11"> conforme justificativa do autor tem por finalidade </text:span><text:span text:style-name="T22">o aumento <text:s/>de cargo de Auxiliar de Cirurgião Dentista e Cirurgião Dentista para atender a nova política de saúde adotada neste município, que priorizará a manutenção em tempo integral <text:s/>nas unidades odontológicas, afim de garantir um maior acesso do usuário do Sistema Único de Saúde aos serviços odontológicos.</text:span><text:span text:style-name="T11"> E </text:span><text:span text:style-name="T22">aumento do número de vagas para o cargo de Psicólogo, justifica-se pela ampliação do serviço de atendimento do Caps – I, bem como pela implantação do Núcleo de Acolhimento ao Tabaco e Outras Drogas. </text:span><text:span text:style-name="T23">E a Mensagem 21/2012</text:span><text:span text:style-name="T22">, corrige um erro material que é o total do número de 16 de cargos de Cirurgião Dentista.</text:span><text:span text:style-name="T11"> <text:s text:c="93"/></text:span></text:p>
      <text:p text:style-name="P1"/>
      <text:p text:style-name="P24"><text:span text:style-name="T11"><text:tab/></text:span><text:span text:style-name="T2">Fundamentação:</text:span></text:p>
      <text:p text:style-name="P7"><text:tab/>Compete a Comissão de Administração Pública analisar esta matéria, conforme preceitua o art. 52 – § III – alínea a, do Regimento Interno da Câmara Municipal.</text:p>
      <text:p text:style-name="P8">Art.52 – As comissões permanentes e os respectivos campos temáticos ou áreas de atuação são os seguintes:</text:p>
      <text:p text:style-name="P8"/>
      <text:p text:style-name="P8"><text:soft-page-break/></text:p>
      <text:p text:style-name="P8">III – Comissão de Administração Pública</text:p>
      <text:p text:style-name="P9"><text:span text:style-name="T18">Proposições relacionadas com Servidores, organização pública e prestação de serviços públicos</text:span><text:span text:style-name="T19">.</text:span></text:p>
      <text:p text:style-name="P10">Desta forma, conforme exposição do autor este projeto e a mensagem vem ao encontro dos propósitos da administração municipal. <text:s text:c="45"/></text:p>
      <text:p text:style-name="P9"><text:span text:style-name="T13"><text:s text:c="48"/></text:span><text:span text:style-name="T2">Voto do Relator</text:span></text:p>
      <text:p text:style-name="P3">Diante do exposto, voto pela aprovação do Projeto de Lei nº37/2012 e da Mensagem nº 21/2012.</text:p>
      <text:p text:style-name="P1"/>
      <text:p text:style-name="P4">Reginaldo Alves Saraiva </text:p>
      <text:p text:style-name="P4"><text:s/>RELATOR</text:p>
      <text:p text:style-name="P11">Conclusão da Comissão:</text:p>
      <text:p text:style-name="P28"><text:span text:style-name="T3"><text:tab/></text:span><text:span text:style-name="T14">A Comissão de Administração Pública</text:span><text:span text:style-name="T11"> exara </text:span><text:span text:style-name="T14">Parecer Favorável ao Projeto de Lei nº 37/2012 e à Mensagem nº 21/2012,</text:span><text:span text:style-name="T3"> </text:span><text:span text:style-name="T11">e <text:s/>encaminha para votação em Plenário.</text:span></text:p>
      <text:p text:style-name="P29"/>
      <text:p text:style-name="P2"><text:tab/><text:tab/>É o nosso Parecer, S. M. J.</text:p>
      <text:p text:style-name="P2"/>
      <text:p text:style-name="P2"><text:tab/><text:tab/>Sala das Comissões, 05 de dezembro de 2012.</text:p>
      <text:p text:style-name="P2"/>
      <text:p text:style-name="P2"/>
      <text:p text:style-name="P5"/>
      <text:p text:style-name="P16">Cristiano Elias dos Reis Costa – Marião</text:p>
      <text:p text:style-name="P16">PRESIDENTE</text:p>
      <text:p text:style-name="P16"/>
      <text:p text:style-name="P16"/>
      <text:p text:style-name="P16"/>
      <text:p text:style-name="P16">João Claudino Kal Sena</text:p>
      <text:p text:style-name="P15">VICE-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12-06T10:28:51</meta:print-date>
    <dc:date>2012-12-06T10:30:50</dc:date>
    <meta:editing-duration>PT02H54M26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2" meta:paragraph-count="27" meta:word-count="459" meta:character-count="3028"/>
    <meta:user-defined meta:name="Informações 1"/>
    <meta:user-defined meta:name="Informações 2"/>
    <meta:user-defined meta:name="Informações 3"/>
    <meta:user-defined meta:name="Informações 4"/>
  </office:meta>
</office:document-meta>
</file>