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0.025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4" style:family="text">
      <style:text-properties style:font-name="Arial" fo:font-size="12pt" fo:font-weight="normal" style:font-name-asian="Calibri" style:font-size-asian="12pt" style:font-weight-asian="normal" style:font-name-complex="Arial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style:font-name-complex="Ari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T20" style:family="text">
      <style:text-properties fo:font-size="12pt"/>
    </style:style>
    <style:style style:name="T21" style:family="text">
      <style:text-properties style:font-size-asian="12pt"/>
    </style:style>
    <style:style style:name="T22" style:family="text">
      <style:text-properties style:font-size-complex="12pt"/>
    </style:style>
    <style:style style:name="T2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1"><text:s/><text:span text:style-name="T2">COMISSÃO DE JUSTIÇA E REDAÇÃO</text:span></text:p>
      <text:p text:style-name="P2"/>
      <text:p text:style-name="P3"/>
      <text:p text:style-name="P8"><text:span text:style-name="T6">PARECER AO PROJETO DE LEI <text:s/>Nº 34/2012</text:span> </text:p>
      <text:p text:style-name="P3"/>
      <text:p text:style-name="P5"/>
      <text:p text:style-name="P5"><text:span text:style-name="T7">Ementa:</text:span> “Denomina de Geraldo Gonçalves da Silva (Geraldão do Panela Cheia) o Parque Ecológico da Biquinha, localizado no Bairro Magalhães, neste Município e dá outras providências”.</text:p>
      <text:p text:style-name="P5">Autor: Reginaldo Alves Saraiva</text:p>
      <text:p text:style-name="P6"/>
      <text:p text:style-name="P9">Relatório:</text:p>
      <text:p text:style-name="P5"/>
      <text:p text:style-name="P5">No dia onze de setembro do ano de dois mil e doze, no Plenário da Câmara Municipal, reuniu-se a Comissão de Justiça e Redação, para examinar o <text:span text:style-name="T9">Projeto de Lei nº 34/2012 "Denomina de Geraldo Gonçalves da Silva (Geraldão do Panela Cheia) o Parque Ecológico da Biquinha, localizado no Bairro Magalhães, neste Município e dá outras providências”</text:span>, de autoria do Vereador Reginaldo Alves Saraiva, quanto ao seu aspecto jurídico, constitucional, legal e regimental, bem como quanto a sua observância à técnica legislativa, conforme determina o Regimento Interno desta Casa. <text:s/></text:p>
      <text:p text:style-name="P25"/>
      <text:p text:style-name="P5">Estavam presentes os Vereadores Geraldo da Cruz Alves Andrade – Presidente, <text:s/>Pastor José Maria Soares Santos – Relator e o Vereador Lúcio Mauro de Matos Carvalho Silva.</text:p>
      <text:p text:style-name="P5"/>
      <text:p text:style-name="P5"><text:span text:style-name="T9">Fundamentação</text:span>:</text:p>
      <text:p text:style-name="P5"/>
      <text:p text:style-name="P5">Compete a Comissão de Justiça e Redação analisar as proposições quanto aos seguintes aspectos, conforme o regimento interno desta Casa Legislativa:</text:p>
      <text:p text:style-name="P3"><text:s/></text:p>
      <text:p text:style-name="P8">SEÇÃO II</text:p>
      <text:p text:style-name="P8">DA DENOMINAÇÃO E DA COMPETÊNCIA</text:p>
      <text:p text:style-name="P2"/>
      <text:p text:style-name="P7"><text:span text:style-name="T10"><text:tab/><text:tab/>Art. 52</text:span><text:span text:style-name="T11"> - As comissões permanentes e os respectivos campos temáticos ou áreas de atuação são os <text:tab/>seguintes:</text:span></text:p>
      <text:p text:style-name="P3"><text:tab/></text:p>
      <text:p text:style-name="P3"/>
      <text:p text:style-name="P3"/>
      <text:p text:style-name="P7"><text:span text:style-name="T10"><text:tab/><text:tab/>I -</text:span><text:span text:style-name="T11"> Comissão de Justiça e Redação:</text:span></text:p>
      <text:p text:style-name="P4"><text:soft-page-break/></text:p>
      <text:p text:style-name="P10"><text:tab/><text:tab/></text:p>
      <text:p text:style-name="P7"><text:span text:style-name="T10"><text:tab/><text:tab/>a) </text:span><text:span text:style-name="T11">aspecto constitucional, legal, regimental e jurídico dos projetos; </text:span></text:p>
      <text:p text:style-name="P20"/>
      <text:p text:style-name="P7"><text:span text:style-name="T10"><text:tab/><text:tab/>b)</text:span><text:span text:style-name="T11">nome de próprios públicos, utilidade pública, homenagens e datas comemorativa; </text:span></text:p>
      <text:p text:style-name="P4"/>
      <text:p text:style-name="P21"><text:span text:style-name="T10"><text:tab/><text:tab/> <text:s text:c="4"/>c)</text:span><text:span text:style-name="T11"> <text:s/>observância da técnica legislativa das proposições, dando-lhes a redação final;</text:span></text:p>
      <text:p text:style-name="P14"/>
      <text:p text:style-name="P15"><text:tab/></text:p>
      <text:p text:style-name="P32">Em conformidade com a justificativa do propositor, o Vereador Reginaldo Alves Saraiva tem <text:span text:style-name="T13">o objetivo de </text:span><text:span text:style-name="T14">homenagear a memória do Sr. Geraldo Gonçalves da Silva, pessoa honesta, humilde, sempre atuante no município, principalmente com seu potencial comunicativo.</text:span></text:p>
      <text:p text:style-name="P26"><text:span text:style-name="T14"/></text:p>
      <text:p text:style-name="P34">Seu potencial comunicativo aflorou ainda em sua juventude, quando começou a trabalhar como locutor na antiga rádio Cauê.</text:p>
      <text:p text:style-name="P27"><text:span text:style-name="T16"><text:s text:c="5"/></text:span></text:p>
      <text:p text:style-name="P33"><text:span text:style-name="T16"><text:s text:c="3"/>Sempre com seu talento e microfone narrou e atuou na vida e na história de Pedro <text:s text:c="2"/>Leopoldo e seu povo, vindo a falecer em 17 de janeiro de 1998.</text:span></text:p>
      <text:p text:style-name="P27"><text:span text:style-name="T16"/></text:p>
      <text:p text:style-name="P28"><text:span text:style-name="T15"><text:s text:c="2"/>A Lei 2.468/99, de 12 de novembro de 1.999, </text:span>autoriza sejam denominados os logradouros <text:s/>públicos de Pedro Leopoldo com nomes de cidadãos, desde que comprovada a relativa contribuição do patrono quanto sua participação no desenvolvimento e ou enaltecimento do Município (art.1º). </text:p>
      <text:p text:style-name="P29"><text:span text:style-name="T9"><text:s text:c="6"/></text:span><text:span text:style-name="T17"><text:s text:c="10"/></text:span></text:p>
      <text:p text:style-name="P17"><text:s text:c="5"/><text:span text:style-name="T23">Nota-se que o Projeto de Lei em comento enquadra-se na hipótese prevista. </text:span></text:p>
      <text:p text:style-name="P16"/>
      <text:p text:style-name="P30"><text:span text:style-name="T3"><text:s text:c="6"/></text:span><text:span text:style-name="T4">Voto do Relator</text:span></text:p>
      <text:p text:style-name="P23"/>
      <text:p text:style-name="P18"><text:span text:style-name="T4"><text:tab/></text:span><text:span text:style-name="T5">Em face do exposto, o </text:span><text:span text:style-name="T4">Projeto de Lei nº 34/2012</text:span><text:span text:style-name="T5"> reveste-se de boa forma: constitucional, legal, regimental, jurídica e com as devidas correções quanto à técnica legislativa, e no mérito também deve ser acolhido.</text:span></text:p>
      <text:p text:style-name="P16"/>
      <text:p text:style-name="P22">Por isso, voto pela sua aprovação.</text:p>
      <text:p text:style-name="P16"/>
      <text:p text:style-name="P24"/>
      <text:p text:style-name="P19"><text:span text:style-name="T5"><text:tab/></text:span><text:span text:style-name="T4">Pastor José Maria Soares Santos</text:span></text:p>
      <text:p text:style-name="P13"><text:tab/>RELATOR</text:p>
      <text:p text:style-name="P16"><text:soft-page-break/></text:p>
      <text:p text:style-name="P16"/>
      <text:p text:style-name="P18"><text:span text:style-name="T5"><text:tab/></text:span></text:p>
      <text:p text:style-name="P18"><text:span text:style-name="T5"><text:s text:c="5"/></text:span><text:span text:style-name="T4">Voto</text:span><text:span text:style-name="T5"> </text:span><text:span text:style-name="T4">da Comissão</text:span></text:p>
      <text:p text:style-name="P12"/>
      <text:p text:style-name="P12"><text:tab/><text:span text:style-name="T12">Diante do parecer do Relator, <text:s/>a Comissão de Justiça e Redação, opinou por unanimidade pela constitucionalidade, juridicidade, legalidade e técnica legislativa do </text:span>Projeto de Lei nº 34/2012</text:p>
      <text:p text:style-name="P16"><text:tab/></text:p>
      <text:p text:style-name="P16"/>
      <text:p text:style-name="P16"><text:tab/>Sala das Comissões, 11 de setembro de 2012.</text:p>
      <text:p text:style-name="P16"/>
      <text:p text:style-name="P16"/>
      <text:p text:style-name="P13"><text:span text:style-name="T12"><text:tab/></text:span>Geraldo da Cruz Alves Andrade</text:p>
      <text:p text:style-name="P13"><text:s text:c="2"/><text:tab/>PRESIDENTE </text:p>
      <text:p text:style-name="P12"/>
      <text:p text:style-name="P12"/>
      <text:p text:style-name="P12"><text:tab/><text:tab/><text:tab/><text:tab/><text:tab/>Lúcio Mauro de Matos Carvalho Silva</text:p>
      <text:p text:style-name="P12"><text:tab/><text:tab/><text:tab/><text:tab/><text:tab/><text:tab/> <text:s text:c="2"/>VICE-PRESIDENT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4T08:53:47</meta:creation-date>
    <dc:date>2012-11-28T10:54:02</dc:date>
    <meta:editing-duration>PT03H11M54S</meta:editing-duration>
    <meta:editing-cycles>7</meta:editing-cycles>
    <meta:generator>BrOffice.org/3.0$Linux OpenOffice.org_project/300m15$Build-9379</meta:generator>
    <meta:print-date>2012-11-28T10:53:05</meta:print-date>
    <meta:document-statistic meta:table-count="0" meta:image-count="0" meta:object-count="0" meta:page-count="3" meta:paragraph-count="41" meta:word-count="481" meta:character-count="3199"/>
    <meta:user-defined meta:name="Informações 1"/>
    <meta:user-defined meta:name="Informações 2"/>
    <meta:user-defined meta:name="Informações 3"/>
    <meta:user-defined meta:name="Informações 4"/>
  </office:meta>
</office:document-meta>
</file>