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666666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 style:text-autospace="none">
        <style:tab-stops/>
      </style:paragraph-properties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50%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style:text-underline-style="none" style:font-size-asian="11pt" style:font-size-complex="11pt"/>
    </style:style>
    <style:style style:name="P19" style:family="paragraph" style:parent-style-name="Text_20_body">
      <style:paragraph-properties fo:margin-top="0cm" fo:margin-bottom="0cm" fo:line-height="150%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1pt" fo:language="pt" fo:country="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23" style:family="paragraph" style:parent-style-name="Text_20_body">
      <style:paragraph-properties fo:margin-top="0cm" fo:margin-bottom="0cm" fo:line-height="150%"/>
      <style:text-properties style:font-name="Arial1" fo:font-size="11pt" style:font-size-asian="11pt" style:font-size-complex="11pt"/>
    </style:style>
    <style:style style:name="P24" style:family="paragraph" style:parent-style-name="Normal_20__28_Web_29_">
      <style:paragraph-properties fo:margin-top="0cm" fo:margin-bottom="0cm" fo:line-height="150%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text-underline-style="none" fo:font-weight="bold" style:font-size-asian="12pt" style:font-weight-asian="bold" style:font-name-complex="Tahoma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line-height="115%" fo:hyphenation-ladder-count="no-limit"/>
      <style:text-properties fo:font-size="12pt" style:font-name-asian="Calibri" style:font-size-asian="12pt" style:language-asian="ar" style:country-asian="SA" style:font-size-complex="12pt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2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1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ahoma" style:font-size-complex="22pt" style:font-style-complex="italic" style:font-weight-complex="bold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5" style:family="paragraph" style:parent-style-name="Text_20_body">
      <style:paragraph-properties fo:margin-top="0cm" fo:margin-bottom="0cm" fo:line-height="150%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name-complex="Tahoma" style:font-style-complex="normal"/>
    </style:style>
    <style:style style:name="T6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7" style:family="text">
      <style:text-properties fo:font-style="normal" fo:font-weight="bold" style:font-style-asian="normal" style:font-weight-asian="bold" style:font-name-complex="Arial1" style:font-style-complex="normal"/>
    </style:style>
    <style:style style:name="T8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/>
    </style:style>
    <style:style style:name="T11" style:family="text">
      <style:text-properties fo:font-style="normal" style:font-style-asian="normal" style:font-name-complex="Arial1" style:font-style-complex="normal"/>
    </style:style>
    <style:style style:name="T12" style:family="text">
      <style:text-properties fo:font-style="normal" style:font-style-asian="normal" style:font-name-complex="Tahoma" style:font-style-complex="normal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style:font-name="Arial" fo:font-size="12pt" style:font-size-asian="12pt" style:font-name-complex="Arial2" style:font-size-complex="12pt"/>
    </style:style>
    <style:style style:name="T17" style:family="text">
      <style:text-properties style:font-name="Arial" fo:font-size="12pt" style:font-name-asian="Calibri" style:font-size-asian="12pt" style:font-name-complex="Arial2" style:font-size-complex="12pt"/>
    </style:style>
    <style:style style:name="T18" style:family="text">
      <style:text-properties fo:background-color="transparent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/>
    </style:style>
    <style:style style:name="T20" style:family="text">
      <style:text-properties fo:font-size="12pt" fo:font-style="italic" fo:font-weight="bold" style:font-name-asian="Calibri" style:font-size-asian="12pt" style:language-asian="ar" style:country-asian="SA" style:font-style-asian="italic" style:font-weight-asian="bold" style:font-name-complex="Arial1" style:font-size-complex="12pt" style:font-style-complex="italic"/>
    </style:style>
    <style:style style:name="T21" style:family="text">
      <style:text-properties fo:font-size="12pt" fo:font-style="italic" fo:font-weight="bold" style:font-name-asian="Calibri" style:font-size-asian="12pt" style:font-style-asian="italic" style:font-weight-asian="bold" style:font-name-complex="Arial1" style:font-size-complex="12pt" style:font-style-complex="italic" style:font-weight-complex="bold"/>
    </style:style>
    <style:style style:name="T22" style:family="text">
      <style:text-properties fo:font-size="12pt" fo:font-style="italic" style:text-underline-style="none" fo:font-weight="bold" style:font-name-asian="Calibri" style:font-size-asian="12pt" style:language-asian="ar" style:country-asian="SA" style:font-style-asian="italic" style:font-weight-asian="bold" style:font-name-complex="Arial1" style:font-size-complex="12pt" style:font-style-complex="italic"/>
    </style:style>
    <style:style style:name="T23" style:family="text">
      <style:text-properties fo:font-size="12pt" fo:font-style="italic" style:text-underline-style="none" fo:font-weight="bold" style:font-name-asian="Calibri" style:font-size-asian="12pt" style:font-style-asian="italic" style:font-weight-asian="bold" style:font-name-complex="Arial1" style:font-size-complex="12pt" style:font-style-complex="italic" style:font-weight-complex="bold"/>
    </style:style>
    <style:style style:name="T24" style:family="text">
      <style:text-properties style:font-name="Arial1" fo:font-size="12pt" style:font-name-asian="Calibri" style:font-size-asian="12pt" style:font-name-complex="Arial2" style:font-size-complex="12pt"/>
    </style:style>
    <style:style style:name="T25" style:family="text">
      <style:text-properties style:font-name="Arial1" fo:font-size="12pt" style:font-name-asian="Calibri" style:font-size-asian="12pt" style:font-size-complex="12pt"/>
    </style:style>
    <style:style style:name="T26" style:family="text">
      <style:text-properties style:font-name="Arial1" fo:font-size="12pt" style:font-size-asian="12pt" style:font-name-complex="Arial2" style:font-size-complex="12pt"/>
    </style:style>
    <style:style style:name="T27" style:family="text">
      <style:text-properties style:font-name="Arial1" fo:font-size="12pt" style:text-underline-style="none" fo:font-weight="normal" style:font-size-asian="12pt" style:font-weight-asian="normal" style:font-name-complex="Arial1" style:font-size-complex="12pt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76530557" text:style-name="WW8Num2">
        <text:list-item>
          <text:p text:style-name="P30">COMISSÕES EM REUNIÃO CONJUNTA</text:p>
        </text:list-item>
      </text:list>
      <text:p text:style-name="P12"/>
      <text:p text:style-name="P13"><text:span text:style-name="T10">PARECER REFERENTE AO PROJETO DE LEI Nº </text:span><text:span text:style-name="T19">35 /2012</text:span></text:p>
      <text:p text:style-name="P28"/>
      <text:p text:style-name="P18"><text:span text:style-name="T20">“</text:span><text:span text:style-name="T21">Reconhece a pessoa com autismo como pessoa com deficiência, para fins da plena fruição dos direitos previstos pela legislação do município </text:span><text:span text:style-name="T20">de Pedro Leopoldo, e dá outras providências."</text:span></text:p>
      <text:p text:style-name="P11">Autor: <text:span text:style-name="T29">Vereador Vanderlei Dias Gonçalves</text:span></text:p>
      <text:p text:style-name="P11"><text:span text:style-name="T29"/></text:p>
      <text:p text:style-name="P4">Relatório:</text:p>
      <text:p text:style-name="P14"><text:span text:style-name="T12"><text:tab/><text:tab/>Aos doze dias do mês de dezembro do ano de dois mil e doze, no Plenário da Câmara Municipal de Pedro Leopoldo, reuniram-se os membros das Comissões de Justiça e Redação, de Finanças Públicas e de Administração Pública, em conjunto, nos termos do art. 71 do Regimento Interno, para examinar o </text:span><text:span text:style-name="T5">Projeto de Lei nº 35/2012 "</text:span><text:span text:style-name="T23">Reconhece a pessoa com autismo como pessoa com deficiência, para fins da plena fruição dos direitos previstos pela legislação do município </text:span><text:span text:style-name="T22">de Pedro Leopoldo, e dá outras providências."</text:span></text:p>
      <text:p text:style-name="P5"><text:tab/><text:tab/>Estavam presentes os Vereadores: <text:s/>Cristiano Elias dos Reis Costa, <text:s/>João Claudino Sena – Kal, Reginaldo Alves Saraiva, Geraldo da Cruz Alves Andrade – Louro, Lúcio Mauro de Matos Carvalho Silva, Pastor José Maria Soares Santos, Paulo Ferreira Pinto, José Ferreira da Silva e Vanderlei Dias Gonçalves. </text:p>
      <text:p text:style-name="P15"><text:span text:style-name="T4"><text:tab/><text:tab/>O Vereador Reginaldo Alves Saraiva, que possui mais tempo de vereança, foi nomeado o Presidente da Reunião Conjunta. Como Relator, foi eleito o Vereador João Claudino Sena - Kal. </text:span><text:span text:style-name="T12"><text:s/></text:span></text:p>
      <text:p text:style-name="P29"><text:span text:style-name="T16"><text:tab/><text:tab/></text:span><text:span text:style-name="T26">O Autor Vereador Vanderlei manifesta que</text:span><text:span text:style-name="T24"> a intenção é que todos possam olhar a pessoa com autismo com mais respeito, responsabilidade e dinamismo, abrindo espaços, oferecendo oportunidades, proporcionando igualdade de condições, dignidade e qualidade de vida. </text:span><text:span text:style-name="T25">Em Pedro Leopoldo a legislação destinada às pessoas com deficiência não abrange o grupo das </text:span><text:span text:style-name="T17">Pessoas com diagnóstico de autismo. Com esta proposição propõe sanar esta deficiência legislativa e oferecer as pessoas com autismo e as suas famílias as mesmas oportunidades e direitos. </text:span></text:p>
      <text:p text:style-name="P19"><text:tab/><text:tab/></text:p>
      <text:p text:style-name="P19"/>
      <text:p text:style-name="P19"><text:soft-page-break/></text:p>
      <text:p text:style-name="P19"/>
      <text:p text:style-name="P19"/>
      <text:p text:style-name="P19"><text:s text:c="16"/>A Comissão analisou o Projeto de Lei quanto ao seu aspecto jurídico, legal, constitucional e opinando ainda sobre a importância e o mérito da matéria, de acordo com as competências de cada Comissão. </text:p>
      <text:p text:style-name="P19"/>
      <text:p text:style-name="P22">Fundamentação:</text:p>
      <text:p text:style-name="P27"><text:span text:style-name="T2"><text:tab/><text:tab/>O Projeto de Lei nº35/2012 é de</text:span><text:span text:style-name="T27"> importância no âmbito dos Direitos de Cidadania, pois oferece aos cidadãos portadores de autismo de Pedro Leopoldo maior acesso a serviços essenciais destinados à melhoria de sua qualidade de vida. Bem como, o Município ficará autorizado a criar ações e políticas públicas nas áreas da saúde, educação, transporte, esporte, lazer, dentre outras, que promoverão uma maior integração e independência dos autistas no meio social.</text:span></text:p>
      <text:p text:style-name="P26">Voto do Relator:</text:p>
      <text:p text:style-name="P13"><text:span text:style-name="T11"><text:tab/><text:tab/>Em face do exposto, </text:span><text:span text:style-name="T8">voto pela aprovação do Projeto de Lei nº 35/2012</text:span><text:span text:style-name="T11">, o qual cumpre as exigências de ordem constitucional e infraconstitucional.</text:span></text:p>
      <text:p text:style-name="P7"/>
      <text:p text:style-name="P25">João Claudino Sena - Kal</text:p>
      <text:p text:style-name="P17"><text:span text:style-name="T5">R</text:span><text:span text:style-name="T7">elator da reunião conjunta</text:span></text:p>
      <text:p text:style-name="P2"/>
      <text:p text:style-name="P24">Conclusão da Comissão:</text:p>
      <text:p text:style-name="P23"><text:span text:style-name="T4"><text:tab/><text:tab/>As comissões permanentes, em reunião conjunta, diante do parecer favorável do Relator, exaram </text:span><text:span text:style-name="T6">parecer favorável ao Projeto de Lei nº 35/2012</text:span><text:span text:style-name="T4"> e o encaminham para apreciação no Plenário, <text:s/>conforme determina o Regimento Interno.</text:span></text:p>
      <text:p text:style-name="P9">É o nosso Parecer, S. M. J.</text:p>
      <text:p text:style-name="P3">Sala das sessões, 12 de dezembro de 2012.</text:p>
      <text:p text:style-name="P34"/>
      <text:p text:style-name="P20">Reginaldo Alves Saraiva</text:p>
      <text:p text:style-name="P21">Presidente da reunião conjunta</text:p>
      <text:p text:style-name="P33"><text:span text:style-name="T3"><text:tab/><text:tab/> <text:s text:c="18"/></text:span><text:span text:style-name="T13"><text:tab/><text:tab/><text:tab/><text:tab/><text:tab/></text:span></text:p>
      <text:p text:style-name="P16"><text:s text:c="3"/>Pastor José Maria Soares Santos<text:tab/><text:tab/> <text:s text:c="6"/>Lúcio Mauro de Matos Carvalho Silva</text:p>
      <text:p text:style-name="P16"><text:span text:style-name="T6"><text:tab/> <text:s text:c="7"/>Vereador<text:tab/><text:tab/><text:tab/><text:tab/><text:tab/></text:span><text:span text:style-name="T9">Vereador</text:span></text:p>
      <text:p text:style-name="P10"/>
      <text:p text:style-name="P6"><text:span text:style-name="T3"><text:s text:c="4"/>Geraldo da Cruz Alves Andrade<text:tab/><text:tab/> <text:s text:c="9"/></text:span>Cristiano Elias dos Reis Costa</text:p>
      <text:p text:style-name="P10"><text:tab/> <text:s text:c="7"/>Vereador<text:tab/><text:tab/><text:tab/><text:tab/> <text:s text:c="13"/>Vereador</text:p>
      <text:p text:style-name="P10"/>
      <text:p text:style-name="P8"><text:span text:style-name="T15"><text:s text:c="3"/></text:span><text:span text:style-name="T18"><text:s/>José Ferreira da Silva</text:span><text:span text:style-name="T15"> <text:s text:c="5"/></text:span><text:span text:style-name="T18">Paulo Ferreira <text:s/>Pinto <text:s text:c="6"/>Vanderlei Dias Gonçalves </text:span></text:p>
      <text:p text:style-name="P8"><text:span text:style-name="T15"><text:s text:c="3"/></text:span><text:span text:style-name="T14"><text:s text:c="7"/>Vereador <text:s text:c="26"/>Vereador <text:s text:c="29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1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3.9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2-12-13T09:01:36</dc:date>
    <meta:print-date>2012-12-13T08:59:58</meta:print-date>
    <meta:editing-cycles>107</meta:editing-cycles>
    <meta:editing-duration>PT28H06M39S</meta:editing-duration>
    <meta:generator>BrOffice.org/3.0$Linux OpenOffice.org_project/300m15$Build-9379</meta:generator>
    <meta:document-statistic meta:table-count="0" meta:image-count="0" meta:object-count="0" meta:page-count="2" meta:paragraph-count="30" meta:word-count="522" meta:character-count="3543"/>
    <meta:user-defined meta:name="Informações 1"/>
    <meta:user-defined meta:name="Informações 2"/>
    <meta:user-defined meta:name="Informações 3"/>
    <meta:user-defined meta:name="Informações 4"/>
  </office:meta>
</office:document-meta>
</file>