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4cm" fo:margin-left="-0.002cm" fo:margin-right="0.037cm" table:align="margins" style:writing-mode="lr-tb"/>
    </style:style>
    <style:style style:name="Tabela1.A" style:family="table-column">
      <style:table-column-properties style:column-width="9.144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1" style:font-size-complex="10.5pt" style:font-style-complex="norm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2" style:family="text">
      <style:text-properties fo:color="#000000" fo:font-weight="bold" style:font-weight-asian="bold" style:font-name-complex="Arial" style:font-weight-complex="normal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style:font-name="Courier New" fo:font-weight="normal" style:font-weight-asian="normal" style:font-name-complex="Arial"/>
    </style:style>
    <style:style style:name="T5" style:family="text">
      <style:text-properties fo:color="#000000" style:font-name="Courier New" fo:font-weight="normal" style:font-weight-asian="normal" style:font-name-complex="Arial" style:font-weight-complex="normal"/>
    </style:style>
    <style:style style:name="T6" style:family="text">
      <style:text-properties fo:color="#000000" style:font-name="Arial" fo:font-weight="normal" style:font-weight-asian="normal" style:font-name-complex="Arial"/>
    </style:style>
    <style:style style:name="T7" style:family="text">
      <style:text-properties fo:color="#000000" style:font-name="Arial" fo:font-weight="normal" style:font-weight-asian="normal" style:font-name-complex="Arial" style:font-weight-complex="normal"/>
    </style:style>
    <style:style style:name="T8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TO DE RENÚNCIA DE PRAZO REGIMENTAL</text:p>
      <text:p text:style-name="P8"/>
      <text:p text:style-name="P9"/>
      <text:p text:style-name="P10"><text:span text:style-name="T1">PROJETO DE LEI Nº 35/2012</text:span><text:span text:style-name="T2"> - </text:span><text:span text:style-name="T3">"</text:span><text:span text:style-name="T7">Reconhece a pessoa com autismo como pessoa com deficiência, para fins da plena fruição dos direitos previstos pela legislação do Município de Pedro Leopoldo, e dá outras providências."</text:span><text:span text:style-name="T6">, </text:span><text:span text:style-name="T7">de autoria do Vereador Vanderlei Dias Gonçalves.</text:span></text:p>
      <text:p text:style-name="P12"/>
      <text:p text:style-name="P4"><text:span text:style-name="T8">Considerando a urgência e a importân</text:span>cia da matéria para abrir espaços às pessoas com autismo, oferecendo oportunidades, proporcionando igualdade de condições, dignidade e qualidade de vida, conforme declara o Excelentíssimo Senhor Vereador Vanderlei Dias Gonçalves;</text:p>
      <text:p text:style-name="P4"/>
      <text:p text:style-name="P4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4"/>
      <text:p text:style-name="P6">Os Vereadores abaixo-assinados renunciam ao direito de antecedência de que tratam os arts. 11, 67 e 110 do Regimento Interno e, também, ao direito de apresentar emendas ao Projeto de Lei nº 35/2012.</text:p>
      <text:p text:style-name="P7"/>
      <text:p text:style-name="P5">Pedro Leopoldo, 12 de dezembro de 2012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Vereador</text:p>
          </table:table-cell>
          <table:table-cell table:style-name="Tabela1.B1" office:value-type="string">
            <text:p text:style-name="P2">Assinatura</text:p>
          </table:table-cell>
        </table:table-row>
        <table:table-row table:style-name="Tabela1.1">
          <table:table-cell table:style-name="Tabela1.A1" office:value-type="string">
            <text:p text:style-name="P1">Cristiano Elias dos Reis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eraldo da Cruz Alves Andrade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Ferreira da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ão Claudino Sen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Maria Soares Santos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úcio Mauro de Matos Carvalho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smar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lo Ferreira Pinto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eginaldo Alves Sarai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nderlei Dias Gonçalves</text:p>
          </table:table-cell>
          <table:table-cell table:style-name="Tabela1.B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2-12-12T09:02:10</dc:date>
    <meta:print-date>2011-12-21T10:24:43</meta:print-date>
    <meta:editing-cycles>24</meta:editing-cycles>
    <meta:editing-duration>PT03H23M14S</meta:editing-duration>
    <meta:generator>BrOffice.org/3.0$Linux OpenOffice.org_project/300m15$Build-9379</meta:generator>
    <meta:document-statistic meta:table-count="1" meta:image-count="0" meta:object-count="0" meta:page-count="1" meta:paragraph-count="18" meta:word-count="215" meta:character-count="1407"/>
  </office:meta>
</office:document-meta>
</file>