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3pt" fo:font-style="normal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ahoma" style:font-size-complex="13pt" style:font-style-complex="normal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1pt" fo:font-style="normal" style:text-underline-style="none" fo:font-weight="bold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Arial" fo:font-size="11pt" fo:font-style="normal" fo:font-weight="normal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3" style:family="paragraph" style:parent-style-name="Standard">
      <style:paragraph-properties fo:margin-top="0cm" fo:margin-bottom="0cm" fo:line-height="150%" fo:text-align="center" style:justify-single-word="false" fo:background-color="#e5e5e5">
        <style:background-image/>
      </style:paragraph-properties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24" style:family="paragraph" style:parent-style-name="Pré-formatação_20_HTML">
      <style:paragraph-properties fo:margin-left="4.001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_5b_Normal_5d_">
      <style:paragraph-properties fo:margin-top="0cm" fo:margin-bottom="0cm" fo:line-height="100%" fo:text-align="justify" style:justify-single-word="false"/>
      <style:text-properties fo:color="#999999"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6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Arial" fo:font-size="11pt" fo:language="pt" fo:country="BR" fo:font-style="normal" style:text-underline-style="none" fo:font-weight="normal" style:font-name-asian="Times New Roman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28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9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30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3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33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34" style:family="paragraph" style:parent-style-name="Normal_20__28_Web_29_">
      <style:paragraph-properties fo:margin-left="4.057cm" fo:margin-right="0cm" fo:margin-top="0cm" fo:margin-bottom="0cm" fo:text-align="justify" style:justify-single-word="false" fo:text-indent="0cm" style:auto-text-indent="false"/>
    </style:style>
    <style:style style:name="P35" style:family="paragraph" style:parent-style-name="Normal_20__28_Web_29_">
      <style:paragraph-properties fo:margin-left="4.057cm" fo:margin-right="0cm" fo:margin-top="0cm" fo:margin-bottom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Normal_20__28_Web_29_">
      <style:paragraph-properties fo:margin-left="4.057cm" fo:margin-right="0cm" fo:margin-top="0cm" fo:margin-bottom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Normal_20__28_Web_29_">
      <style:paragraph-properties fo:margin-left="4.057cm" fo:margin-right="0cm" fo:margin-top="0cm" fo:margin-bottom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38" style:family="paragraph" style:parent-style-name="Normal_20__28_Web_29_">
      <style:paragraph-properties fo:margin-left="4.057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normal"/>
    </style:style>
    <style:style style:name="P39" style:family="paragraph" style:parent-style-name="Normal_20__28_Web_29_">
      <style:paragraph-properties fo:margin-left="4.057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0" style:family="paragraph" style:parent-style-name="Text_20_body">
      <style:paragraph-properties fo:margin-top="0cm" fo:margin-bottom="0cm" fo:line-height="150%" fo:text-align="justify" style:justify-single-word="false" style:text-autospace="non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43" style:family="paragraph" style:parent-style-name="Text_20_body">
      <style:paragraph-properties fo:margin-left="0cm" fo:margin-right="0cm" fo:line-height="150%" fo:text-indent="5.001cm" style:auto-text-indent="false"/>
    </style:style>
    <style:style style:name="P44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style:font-size-asian="12pt" style:font-name-complex="Arial" style:font-size-complex="12pt"/>
    </style:style>
    <style:style style:name="P45" style:family="paragraph" style:parent-style-name="Text_20_body">
      <style:paragraph-properties fo:margin-left="4.001cm" fo:margin-right="0cm" fo:text-indent="0cm" style:auto-text-indent="false"/>
    </style:style>
    <style:style style:name="P46" style:family="paragraph" style:parent-style-name="Text_20_body">
      <style:paragraph-properties fo:margin-left="4.001cm" fo:margin-right="0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47" style:family="paragraph" style:parent-style-name="Text_20_body">
      <style:paragraph-properties fo:margin-left="4.001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8" style:family="paragraph" style:parent-style-name="Text_20_body">
      <style:paragraph-properties fo:margin-left="4.001cm" fo:margin-right="0cm" fo:line-height="15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50" style:family="paragraph" style:parent-style-name="Recuo_20_de_20_corpo_20_de_20_texto_20_2">
      <style:paragraph-properties fo:margin-left="0cm" fo:margin-right="0cm" fo:line-height="150%" fo:text-indent="5.001cm" style:auto-text-indent="false"/>
      <style:text-properties fo:font-size="12pt" style:text-underline-style="none" fo:font-weight="normal" style:font-size-asian="12pt" style:font-weight-asian="normal" style:font-name-complex="Arial" style:font-size-complex="12pt"/>
    </style:style>
    <style:style style:name="P51" style:family="paragraph" style:parent-style-name="Recuo_20_de_20_corpo_20_de_20_texto_20_2">
      <style:paragraph-properties fo:margin-left="0cm" fo:margin-right="0cm" fo:line-height="150%" fo:text-indent="5.001cm" style:auto-text-indent="false"/>
      <style:text-properties style:font-name="Arial" fo:font-size="11pt" style:font-size-asian="11pt" style:font-size-complex="11pt"/>
    </style:style>
    <style:style style:name="P52" style:family="paragraph" style:parent-style-name="Recuo_20_de_20_corpo_20_de_20_texto_20_2">
      <style:paragraph-properties fo:margin-left="0cm" fo:margin-right="0cm" fo:line-height="150%" fo:text-indent="5.001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53" style:family="paragraph" style:parent-style-name="Recuo_20_de_20_corpo_20_de_20_texto_20_2">
      <style:paragraph-properties fo:margin-left="4.939cm" fo:margin-right="0cm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P54" style:family="paragraph" style:parent-style-name="Recuo_20_de_20_corpo_20_de_20_texto_20_2">
      <style:paragraph-properties fo:margin-left="4.939cm" fo:margin-right="0cm" fo:text-indent="0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5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1pt" fo:font-style="normal" style:font-size-asian="11pt" style:font-style-asian="normal" style:font-name-complex="Tahoma" style:font-size-complex="11pt" style:font-style-complex="normal" style:font-weight-complex="bold"/>
    </style:style>
    <style:style style:name="P5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5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5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6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1pt" fo:font-style="normal" fo:font-weight="normal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62" style:family="paragraph" style:parent-style-name="Standard">
      <style:paragraph-properties fo:margin-left="3.881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margin-left="4.057cm" fo:margin-right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4.057cm" fo:margin-right="0cm" fo:line-height="150%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0" style:family="paragraph" style:parent-style-name="Standard">
      <style:paragraph-properties fo:margin-left="4.05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4.939cm" style:auto-text-indent="false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4.939cm" style:auto-text-indent="false"/>
      <style:text-properties style:font-name="Arial" fo:font-size="11pt" style:font-size-asian="11pt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Arial" fo:font-size="11pt" style:font-size-asian="11pt" style:font-size-complex="11pt"/>
    </style:style>
    <style:style style:name="P74" style:family="paragraph" style:parent-style-name="Standard">
      <style:paragraph-properties fo:margin-left="5.001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Arial" fo:font-size="11pt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5.001cm" style:auto-text-indent="false" style:text-autospace="none">
        <style:tab-stops>
          <style:tab-stop style:position="1.27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79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0" style:family="paragraph" style:parent-style-name="Standard">
      <style:paragraph-properties fo:margin-left="4.001cm" fo:margin-right="0cm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81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2" style:family="paragraph" style:parent-style-name="Standard">
      <style:paragraph-properties fo:margin-left="4.001cm" fo:margin-right="0cm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84" style:family="paragraph" style:parent-style-name="Standard">
      <style:paragraph-properties fo:margin-left="4.001cm" fo:margin-right="0cm" fo:margin-top="0.176cm" fo:margin-bottom="0.176cm" fo:text-align="justify" style:justify-single-word="false" fo:text-indent="2.858cm" style:auto-text-indent="false"/>
      <style:text-properties style:font-name="Arial" fo:font-size="10pt" fo:font-weight="bold" style:font-size-asian="10pt" style:font-weight-asian="bold" style:font-name-complex="Arial"/>
    </style:style>
    <style:style style:name="P85" style:family="paragraph" style:parent-style-name="Heading_20_1">
      <style:paragraph-properties fo:text-align="start" style:justify-single-word="false">
        <style:tab-stops>
          <style:tab-stop style:position="9.975cm"/>
        </style:tab-stops>
      </style:paragraph-properties>
      <style:text-properties style:font-name="Arial" fo:font-size="10pt" style:font-size-asian="10pt" style:font-name-complex="Arial"/>
    </style:style>
    <style:style style:name="P86" style:family="paragraph" style:parent-style-name="Heading_20_1" style:list-style-name="WW8Num2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Arial" fo:font-size="13pt" fo:font-style="normal" style:text-underline-style="solid" style:text-underline-width="auto" style:text-underline-color="font-color" style:font-size-asian="13pt" style:font-style-asian="normal" style:font-name-complex="Tahoma" style:font-size-complex="13pt" style:font-style-complex="normal"/>
    </style:style>
    <style:style style:name="P87" style:family="paragraph" style:parent-style-name="Texto_20_sem_20_Formatação2">
      <style:paragraph-properties fo:margin-left="4.001cm" fo:margin-right="0cm" fo:text-align="justify" style:justify-single-word="false" fo:text-indent="0cm" style:auto-text-indent="false"/>
    </style:style>
    <style:style style:name="P88" style:family="paragraph" style:parent-style-name="Texto_20_sem_20_Formatação2">
      <style:paragraph-properties fo:margin-left="4.001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3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4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font-name="Arial" fo:font-size="11pt" fo:font-style="normal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text-underline-style="none" fo:font-weight="normal" style:font-size-asian="11pt" style:font-weight-asian="normal" style:font-name-complex="Courier New" style:font-size-complex="11pt" style:font-weight-complex="normal"/>
    </style:style>
    <style:style style:name="T9" style:family="text">
      <style:text-properties style:font-name="Arial" fo:font-size="11pt" style:text-underline-style="none" fo:font-weight="bold" style:font-size-asian="11pt" style:font-weight-asian="bold" style:font-name-complex="Tahoma" style:font-size-complex="11pt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12" style:family="text">
      <style:text-properties style:font-name="Arial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font-name="Arial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Tahoma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font-weight="bold" style:font-weight-asian="bold" style:font-name-complex="Arial" style:font-weight-complex="bold"/>
    </style:style>
    <style:style style:name="T19" style:family="text">
      <style:text-properties style:font-name-complex="Tahoma"/>
    </style:style>
    <style:style style:name="T20" style:family="text">
      <style:text-properties fo:font-weight="normal" style:font-weight-asian="normal" style:font-name-complex="Tahoma" style:font-weight-complex="normal"/>
    </style:style>
    <style:style style:name="T21" style:family="text">
      <style:text-properties fo:color="#000000" style:font-name="Arial" fo:language="pt" fo:country="BR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style:font-name="Arial" fo:font-size="11pt" fo:language="pt" fo:country="BR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color="#000000" style:font-name="Arial" fo:font-size="11pt" fo:language="pt" fo:country="BR" style:text-underline-style="none" fo:font-weight="bold" fo:background-color="transparent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Arial" fo:font-size="11pt" fo:language="pt" fo:country="BR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fo:font-size="11pt" fo:language="pt" fo:country="BR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color="#000000" style:font-name="Arial" fo:font-size="11pt" fo:language="pt" fo:country="BR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normal" style:font-weight-asian="normal" style:font-name-complex="Arial" style:font-weight-complex="normal"/>
    </style:style>
    <style:style style:name="T29" style:family="text">
      <style:text-properties style:text-underline-style="none" fo:font-weight="normal" style:font-weight-asian="normal" style:font-name-complex="Arial"/>
    </style:style>
    <style:style style:name="T30" style:family="text">
      <style:text-properties style:text-underline-style="none" fo:font-weight="bold" style:font-weight-asian="bold" style:font-name-complex="Tahoma"/>
    </style:style>
    <style:style style:name="T31" style:family="text">
      <style:text-properties style:text-underline-style="none" style:font-name-complex="Arial"/>
    </style:style>
    <style:style style:name="T32" style:family="text">
      <style:text-properties fo:background-color="transparent"/>
    </style:style>
    <style:style style:name="T33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34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35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36" style:family="text">
      <style:text-properties style:font-name="Arial" fo:font-size="10pt" fo:font-weight="bold" style:font-size-asian="10pt" style:font-weight-asian="bold"/>
    </style:style>
    <style:style style:name="T37" style:family="text">
      <style:text-properties style:font-name="Arial" fo:font-size="10pt" fo:font-weight="bold" style:font-size-asian="10pt" style:font-weight-asian="bold" style:font-name-complex="Arial"/>
    </style:style>
    <style:style style:name="T3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0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41" style:family="text">
      <style:text-properties style:font-name="Arial" fo:font-size="10pt" style:font-size-asian="10pt" style:font-name-complex="Arial" style:font-size-complex="10pt"/>
    </style:style>
    <style:style style:name="T42" style:family="text">
      <style:text-properties style:font-name="Arial" style:font-name-complex="Arial"/>
    </style:style>
    <style:style style:name="T43" style:family="text">
      <style:text-properties style:font-name="Arial" fo:font-size="12pt" style:font-size-asian="12pt" style:font-name-complex="Arial" style:font-size-complex="12pt"/>
    </style:style>
    <style:style style:name="T4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5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46" style:family="text">
      <style:text-properties style:font-name="Arial" fo:font-style="italic" fo:font-weight="bold" style:font-style-asian="italic" style:font-weight-asian="bold" style:font-name-complex="Arial"/>
    </style:style>
    <style:style style:name="T47" style:family="text">
      <style:text-properties style:font-name="Arial" fo:font-weight="bold" style:font-weight-asian="bold"/>
    </style:style>
    <style:style style:name="T48" style:family="text">
      <style:text-properties style:font-name="Arial" fo:font-weight="bold" style:font-weight-asian="bold" style:font-name-complex="Arial"/>
    </style:style>
    <style:style style:name="T49" style:family="text">
      <style:text-properties style:font-name="Arial" fo:font-weight="bold" style:font-weight-asian="bold" style:font-name-complex="Arial" style:font-weight-complex="bold"/>
    </style:style>
    <style:style style:name="T5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5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2" style:family="text">
      <style:text-properties style:font-name="Arial" fo:font-size="11pt" style:font-size-asian="11pt" style:font-name-complex="Arial" style:font-size-complex="11pt"/>
    </style:style>
    <style:style style:name="T53" style:family="text">
      <style:text-properties style:text-position="super 58%" style:font-name="Arial" fo:font-size="12pt" style:font-size-asian="12pt" style:font-name-complex="Arial" style:font-size-complex="12pt"/>
    </style:style>
    <style:style style:name="T54" style:family="text">
      <style:text-properties style:text-position="super 58%" style:font-name="Arial" style:font-name-complex="Arial"/>
    </style:style>
    <style:style style:name="T55" style:family="text">
      <style:text-properties style:text-position="super 58%" style:font-name-complex="Arial"/>
    </style:style>
    <style:style style:name="T56" style:family="text">
      <style:text-properties fo:font-size="10pt" fo:font-weight="bold" style:font-size-asian="10pt" style:font-weight-asian="bold" style:font-name-complex="Arial" style:font-size-complex="10pt"/>
    </style:style>
    <style:style style:name="T57" style:family="text">
      <style:text-properties fo:font-size="12pt" style:text-underline-style="none" style:font-size-asian="12pt" style:font-name-complex="Arial" style:font-size-complex="12pt"/>
    </style:style>
    <style:style style:name="T58" style:family="text">
      <style:text-properties fo:font-size="12pt" style:text-underline-style="none" fo:font-weight="normal" style:font-size-asian="12pt" style:font-weight-asian="normal" style:font-name-complex="Arial" style:font-size-complex="12pt"/>
    </style:style>
    <style:style style:name="T59" style:family="text">
      <style:text-properties style:font-name="Bookman Old Style" fo:font-size="12pt" style:font-size-asian="12pt" style:font-size-complex="12pt"/>
    </style:style>
    <style:style style:name="T60" style:family="text">
      <style:text-properties style:font-name-complex="Arial"/>
    </style:style>
    <style:style style:name="T61" style:family="text">
      <style:text-properties style:font-size-complex="12pt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style:font-size-asian="11pt" style:font-name-complex="Arial" style:font-size-complex="11pt"/>
    </style:style>
    <style:style style:name="T64" style:family="text">
      <style:text-properties fo:font-size="11pt" fo:font-weight="bold" style:font-size-asian="11pt" style:font-weight-asian="bold" style:font-size-complex="11pt" style:font-weight-complex="bold"/>
    </style:style>
    <style:style style:name="T65" style:family="text">
      <style:text-properties fo:font-size="11pt" fo:font-weight="bold" style:font-size-asian="11pt" style:font-weight-asian="bold" style:font-name-complex="Arial" style:font-size-complex="11pt"/>
    </style:style>
    <style:style style:name="T66" style:family="text">
      <style:text-properties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67" style:family="text">
      <style:text-properties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8" style:family="text">
      <style:text-properties fo:font-size="11pt" fo:font-style="normal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69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70" style:family="text">
      <style:text-properties style:font-name="Arial"/>
    </style:style>
    <style:style style:name="T71" style:family="text">
      <style:text-properties style:font-name="Arial" fo:font-size="11pt" style:font-size-asian="11pt" style:font-size-complex="11pt"/>
    </style:style>
    <style:style style:name="T72" style:family="text">
      <style:text-properties style:font-name="Arial" fo:font-size="11pt" style:font-size-asian="11pt" style:font-name-complex="Arial" style:font-size-complex="11pt"/>
    </style:style>
    <style:style style:name="T7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5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76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7" style:family="text">
      <style:text-properties style:font-name="Arial" fo:font-size="11pt" fo:font-style="normal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7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79" style:family="text">
      <style:text-properties style:font-name="Arial" fo:font-weight="bold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4760060" text:style-name="WW8Num2">
        <text:list-header>
          <text:h text:style-name="P86" text:outline-level="1" text:is-list-header="true">COMISSÕES EM REUNIÃO CONJUNTA</text:h>
        </text:list-header>
      </text:list>
      <text:p text:style-name="P23">7ª REUNIÃO EXTRAORDINÁRIA</text:p>
      <text:p text:style-name="P23">12/12/2012</text:p>
      <text:p text:style-name="P2"/>
      <text:p text:style-name="P7"/>
      <text:p text:style-name="P7"/>
      <text:p text:style-name="P3"><text:span text:style-name="T14">PARECER REFERENTE AO PROJETO DE LEI Nº 43/2012</text:span><text:span text:style-name="T30"> -</text:span><text:span text:style-name="T9"> </text:span><text:span text:style-name="Fonte_20_parág._20_padrão"><text:span text:style-name="T23">"</text:span></text:span><text:span text:style-name="Fonte_20_parág._20_padrão"><text:span text:style-name="T24">Autoriza a Concessão de Desconto para Taxa de Fiscalização de Localização e Funcionamento – T.F.L.F. e para Taxa de Fiscalização Sanitária – T.F.S. e a Remissão e Anistia dos Débitos, referentes a tais Taxas Inscritas em Dívida Ativa, para as Entidades Filantrópicas, sem fins lucrativos, Clubes Sociais, Clubes de Serviços e Equipes de Esportes e dá outras providências"</text:span></text:span><text:span text:style-name="T8"> .</text:span></text:p>
      <text:p text:style-name="P18">Autoria : Prefeito</text:p>
      <text:p text:style-name="P5"/>
      <text:p text:style-name="P5"/>
      <text:p text:style-name="P6">Relatório:</text:p>
      <text:p text:style-name="P4"/>
      <text:p text:style-name="P4"/>
      <text:p text:style-name="P8"><text:span text:style-name="T6">No dia doze de dezembro de dois mil e doze, no Plenário da Câmara Municipal, realizou-se a </text:span><text:span text:style-name="T7">7ª Reunião Conjunta</text:span><text:span text:style-name="T6"> das Comissões Permanentes. Participaram os Vereadores </text:span><text:span text:style-name="T3">Reginaldo Alves Saraiva (Presidente), João Claudino Sena – Kal (Relator), Cristiano Elias dos Reis Costa, Geraldo da Cruz Alves Andrade - Louro, Lúcio Mauro de Matos Carvalho Silva, Pr. José Maria Soares Santos, Paulo Ferreira Pinto, José Ferreira da Silva, Vanderlei Dias Gonçalves, para examinar o </text:span><text:span text:style-name="T5">Projeto de Lei nº 43/2012</text:span><text:span text:style-name="T4">, que "</text:span><text:span text:style-name="Fonte_20_parág._20_padrão"><text:span text:style-name="T22">Autoriza a Concessão de Desconto para Taxa de Fiscalização de Localização e Funcionamento – T.F.L.F. e para Taxa de Fiscalização Sanitária – T.F.S. e a Remissão e Anistia dos Débitos, referentes a tais Taxas Inscritas em Dívida Ativa, para as Entidades Filantrópicas, sem fins lucrativos, Clubes Sociais, Clubes de Serviços e Equipes de Esportes e dá outras providências"</text:span></text:span></text:p>
      <text:p text:style-name="P56"/>
      <text:p text:style-name="P55"/>
      <text:p text:style-name="P57">Fundamentação:</text:p>
      <text:p text:style-name="P59"/>
      <text:p text:style-name="P59"/>
      <text:p text:style-name="P28"><text:span text:style-name="T19">De acordo com a justificativa d</text:span><text:span text:style-name="T20">o Prefeito o projeto visa</text:span><text:span text:style-name="T28"> dar condições às entidades filantrópicas, sem fins lucrativos, clubes sociais e equipes de esportes continuarem a exercer os seus projetos sociais no âmbito do Município de Pedro Leopoldo/MG,</text:span></text:p>
      <text:p text:style-name="P30"/>
      <text:p text:style-name="P40"/>
      <text:p text:style-name="P40"><text:soft-page-break/></text:p>
      <text:p text:style-name="P64"><text:span text:style-name="T60">Segundo nos ensina Carlos Dalmiro da Silva Soares, professor universitário e procurador do Estado de Santa Catarina, <text:s text:c="2"/></text:span></text:p>
      <text:p text:style-name="P66"><text:s/></text:p>
      <text:p text:style-name="P68"><text:span text:style-name="T50">Hoje em dia, a concessão de benefícios fiscais como a isenção, a anistia e a remissão, já não pode ignorar certos princípios constitucionais, como o da igualdade de todos perante a lei; sendo admitida apenas em circunstâncias excepcionais plenamente justificadas em razão de interesse maior que o da tributação. </text:span><text:span text:style-name="Footnote_20_Symbol"><text:span text:style-name="T50"><text:note text:id="ftn1" text:note-class="footnote"><text:note-citation>1</text:note-citation><text:note-body><text:p text:style-name="P63"/></text:note-body></text:note></text:span></text:span></text:p>
      <text:p text:style-name="P69"/>
      <text:p text:style-name="P72"><text:span text:style-name="T17">2.</text:span><text:span text:style-name="T60"> A isenção fiscal, segundo entendimento doutrinário, exclui a exigibilidade do crédito tributário em determinadas situações previstas em lei, dentro do campo de incidência do imposto. </text:span></text:p>
      <text:p text:style-name="P71"><text:span text:style-name="T51">3.</text:span><text:span text:style-name="T52"> Nas palavras de Vittorio Cassone, a isenção é "[...] </text:span><text:span text:style-name="T50">a dispensa legal do pagamento do tributo, via de regra concedida face relevante interesse social ou econômico regional, setorial ou nacional</text:span><text:span text:style-name="T52">." </text:span><text:span text:style-name="Footnote_20_Symbol"><text:span text:style-name="T52"><text:note text:id="ftn2" text:note-class="footnote"><text:note-citation>2</text:note-citation><text:note-body><text:p text:style-name="Footnote"/></text:note-body></text:note></text:span></text:span></text:p>
      <text:p text:style-name="P73"><text:span text:style-name="T17">4</text:span><text:span text:style-name="T60">. Para Celso Ribeiro Bastos, o instituto deve ser entendido como: </text:span></text:p>
      <text:p text:style-name="P65"/>
      <text:p text:style-name="P65"/>
      <text:p text:style-name="P62"><text:span text:style-name="T48">“a expressa, deliberada e taxativa omissão, pelo ente público que tem competência para instaurar determinado tributo, do exercício dessa competência, quanto a fatos, atos ou pessoas. A lei que emana do próprio ente público dotado de competência, renuncia, em razão de circunstância de ordem vária (social, política, econômica), ao respectivo exercício."</text:span><text:span text:style-name="T1"> </text:span><text:span text:style-name="Footnote_20_Symbol"><text:span text:style-name="T1"><text:note text:id="ftn3" text:note-class="footnote"><text:note-citation>3</text:note-citation><text:note-body><text:p text:style-name="Footnote"><text:span text:style-name="T42"/></text:p></text:note-body></text:note>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72"><text:span text:style-name="T60"><text:s/>Para o STF, todavia, </text:span><text:span text:style-name="T17">a isenção tributária</text:span><text:span text:style-name="T60">, no conceito da corrente doutrinária majoritária pontificada, entre outros, por Cassone, </text:span><text:span text:style-name="T17">caracteriza-se como a dispensa legal do pagamento de determinado tributo devido, pelo que ocorre o fato gerador, mas a lei dispensa seu pagamento</text:span><text:span text:style-name="T60"> (Cf.RE 114.850-1, 1ª T, unânime, 23.02.88, DJU 08.04.88; e RE 97.455-RS - RTJ 107/552 - 2, Rel. Min. Moreira Alves). </text:span></text:p>
      <text:p text:style-name="P64"><text:span text:style-name="T60"><text:tab/><text:tab/><text:tab/><text:tab/></text:span><text:span text:style-name="T17">7.</text:span><text:span text:style-name="T60"> A Constituição da República do Brasil, no §6</text:span><text:span text:style-name="T55">o</text:span><text:span text:style-name="T60"> do art. 159, a seu turno, é expressa em exigir a elaboração de Lei para que se anistie, isente ou conceda qualquer benefício aos contribuintes, a saber: </text:span></text:p>
      <text:p text:style-name="P66"/>
      <text:p text:style-name="P70">Art.150. [...]</text:p>
      <text:p text:style-name="P75"/>
      <text:p text:style-name="P70">§ 6º. Qualquer subsídio ou isenção, redução de base de cálculo, concessão de crédito presumido, anistia ou remissão, relativos a impostos, taxas ou contribuições, só poderá ser concedido mediante lei específica, federal, estadual ou municipal, que regule exclusivamente as matérias acima enumeradas ou o correspondente tributo ou contribuição, sem prejuízo do disposto no artigo 155, § 2º, XII, g. (Redação dada ao parágrafo pela Emenda Constitucional nº 03/93)</text:p>
      <text:p text:style-name="P67"/>
      <text:p text:style-name="P76"/>
      <text:p text:style-name="P77"><text:span text:style-name="T17">8.</text:span><text:span text:style-name="T60">. O Código Tributário Nacional, por sua vez, nos arts. 175 a 179 dispõe sobre a isenção, explicitando que sua concessão depende de lei específica e que os beneficiários deverão preencher as condições legais para ter o requerimento da concessão deferido. Senão, vejamos:</text:span></text:p>
      <text:p text:style-name="P74"/>
      <text:p text:style-name="P35">Art. 175. Excluem o crédito tributário:</text:p>
      <text:p text:style-name="P35">I - a isenção;</text:p>
      <text:p text:style-name="P36">Art. 176. A isenção, ainda quando prevista em contrato, é sempre decorrente de lei que especifique as condições e requisitos exigidos para a sua concessão, os tributos a que se aplica e, sendo caso, o prazo de sua duração.</text:p>
      <text:p text:style-name="P36">Parágrafo único. A isenção pode ser restrita a determinada região do território da entidade tributante, em função de condições a ela peculiares.</text:p>
      <text:p text:style-name="P36">Art. 177. Salvo disposição de lei em contrário, a isenção não é extensiva:</text:p>
      <text:p text:style-name="P38">I - às taxas e às contribuições de melhoria;</text:p>
      <text:p text:style-name="P40"/>
      <text:p text:style-name="P40"/>
      <text:p text:style-name="P40"/>
      <text:p text:style-name="P40"/>
      <text:p text:style-name="P36"><text:soft-page-break/>II - aos tributos instituídos posteriormente à sua concessão.</text:p>
      <text:p text:style-name="P34"><text:span text:style-name="T51">Art. 178 - A isenção, salvo se concedida por prazo certo e em função de determinadas condições, pode ser revogada ou modificada por lei, a qualquer tempo, observado o disposto no inciso III do art. 104. </text:span><text:a xlink:type="simple" xlink:href="https://www.planalto.gov.br/ccivil_03/Leis/LCP/Lcp24.htm#art13"><text:span text:style-name="Internet_20_link"><text:span text:style-name="T51">(Redação dada pela Lei Complementar nº 24, de 7.1.1975)</text:span></text:span></text:a></text:p>
      <text:p text:style-name="P36">Art. 179. A isenção, quando não concedida em caráter geral, é efetivada, em cada caso, por despacho da autoridade administrativa, em requerimento com o qual o interessado faça prova do preenchimento das condições e do cumprimento dos requisitos previstos em lei ou contrato para concessão.</text:p>
      <text:p text:style-name="P36">§ 1º Tratando-se de tributo lançado por período certo de tempo, o despacho referido neste artigo será renovado antes da expiração de cada período, cessando automaticamente os seus efeitos a partir do primeiro dia do período para o qual o interessado deixar de promover a continuidade do reconhecimento da isenção.</text:p>
      <text:p text:style-name="P39"><text:span text:style-name="T17">§ 2º O despacho referido neste artigo não gera direito adquirido, aplicando-se, quando cabível, o disposto no artigo 155</text:span><text:span text:style-name="T60">.</text:span></text:p>
      <text:p text:style-name="P37"/>
      <text:p text:style-name="P67"/>
      <text:p text:style-name="P67"/>
      <text:p text:style-name="P51"><text:span text:style-name="T31">9.</text:span><text:span text:style-name="T29"> <text:s/>No mesmo sentido, o código Tributário Municipal prescreve nos arts. 78 a 82 a concessão de isenção pelo poder público local, reproduzindo praticamente os mesmos dispositivos do CTN, como transcrito em seguida:</text:span></text:p>
      <text:p text:style-name="P53"/>
      <text:p text:style-name="P80"><text:span text:style-name="T18">Art. 78. </text:span><text:span text:style-name="T17">As isenções ou quaisquer outros benefícios ou incentivos fiscais serão concedidos ou revogados por Lei específica de iniciativa do Poder Executivo. </text:span></text:p>
      <text:p text:style-name="P80"><text:span text:style-name="T18">Art. 79.</text:span><text:span text:style-name="T17"> Quando a isenção ou o benefício fiscal depender de regulamentação ou de requisito a ser preenchido e não sendo satisfeitas essas condições, o imposto será considerado devido a partir do momento em que tenha ocorrido o fato gerador, com os devidos acréscimos legais. </text:span></text:p>
      <text:p text:style-name="P80"><text:span text:style-name="T18">Art. 80.</text:span><text:span text:style-name="T17"> A outorga de isenção ou benefício fiscal não dispensa o contribuinte do cumprimento de obrigações acessórias previstas na legislação vigente.</text:span></text:p>
      <text:p text:style-name="P80"><text:span text:style-name="T18">Art. 81.</text:span><text:span text:style-name="T17"> A concessão de isenções apoiar-se-á sempre em fortes razões de ordem pública ou interesse do Município e não poderá ter caráter pessoal. <text:s/></text:span></text:p>
      <text:p text:style-name="P82">§1º Entende-se como caráter pessoal a concessão, em Lei de isenção de tributos a determinada pessoa física ou jurídica. </text:p>
      <text:p text:style-name="P82">§2º As isenções estão condicionadas à renovação anual e serão reconhecidas por ato do Prefeito sempre a requerimento do interessado. </text:p>
      <text:p text:style-name="P80"><text:span text:style-name="T18">Art. 82. </text:span><text:span text:style-name="T17">A isenção será obrigatoriamente cancelada quando ocorrer inobservância das formalidades exigidas para sua concessão ou o desaparecimento das condições que a motivaram.</text:span></text:p>
      <text:p text:style-name="P82"/>
      <text:p text:style-name="P83"/>
      <text:p text:style-name="P54"><text:soft-page-break/></text:p>
      <text:p text:style-name="P52"><text:span text:style-name="T15"/></text:p>
      <text:p text:style-name="P81"/>
      <text:p text:style-name="P40">Os Edis analisaram o Projeto de Lei quanto ao seu aspecto jurídico, legal, constitucional e opinando ainda sobre a importância e o mérito da matéria, de acordo com as competências de cada Comissão. </text:p>
      <text:p text:style-name="P26"/>
      <text:p text:style-name="P26"/>
      <text:p text:style-name="P31">Voto do Relator:</text:p>
      <text:p text:style-name="P32"/>
      <text:p text:style-name="P32"/>
      <text:p text:style-name="P29">Em face do exposto, <text:span text:style-name="T32">v</text:span>oto pela aprovação. </text:p>
      <text:p text:style-name="P25"/>
      <text:p text:style-name="P33"/>
      <text:p text:style-name="P60">João Claudino Sena - Kal</text:p>
      <text:p text:style-name="P33">Relator</text:p>
      <text:p text:style-name="P27"/>
      <text:p text:style-name="P27"/>
      <text:p text:style-name="P32">Conclusão da Comissão:</text:p>
      <text:p text:style-name="P32"/>
      <text:p text:style-name="P32"/>
      <text:p text:style-name="P49"><text:span text:style-name="T20">As comissões permanentes, em reunião conjunta,</text:span><text:span text:style-name="T19"> diante do parecer favorável do Relator exaram </text:span><text:span text:style-name="T16">Parecer Favorável ao Projeto de Lei nº 43/2012, <text:s/></text:span><text:span text:style-name="T19">e o encaminha para votação em Plenário.</text:span></text:p>
      <text:p text:style-name="P41"/>
      <text:p text:style-name="P41">É o nosso Parecer, S. M. J.</text:p>
      <text:p text:style-name="P61"/>
      <text:p text:style-name="P42">Sala das Sessões, 12 de dezembro de 2012.</text:p>
      <text:p text:style-name="P58"><text:tab/><text:tab/></text:p>
      <text:p text:style-name="P17">Reginaldo Alves Saraiva</text:p>
      <text:p text:style-name="P22">Presidente da reunião conjunta</text:p>
      <text:p text:style-name="P12"/>
      <text:p text:style-name="P9"/>
      <text:p text:style-name="P13"/>
      <text:p text:style-name="P21"><text:span text:style-name="T33"><text:tab/>Cristiano Elias dos Reis Costa</text:span><text:tab/><text:tab/> <text:s text:c="5"/>Lúcio Mauro de Matos Carvalho Silva</text:p>
      <text:p text:style-name="P21"><text:span text:style-name="T35"><text:tab/><text:tab/>Vereador<text:tab/><text:tab/><text:tab/><text:tab/><text:tab/> <text:s text:c="12"/></text:span><text:span text:style-name="T34">Vereador</text:span></text:p>
      <text:p text:style-name="P14"/>
      <text:p text:style-name="P14"/>
      <text:p text:style-name="P14"/>
      <text:p text:style-name="P16"><text:tab/>Geraldo da Cruz Alves Andrade - Louro<text:tab/><text:tab/>Pr. José Maria Soares Santos</text:p>
      <text:p text:style-name="P14"><text:tab/><text:tab/>Vereador<text:tab/><text:tab/><text:tab/><text:tab/><text:tab/> <text:s text:c="12"/>Vereador<text:tab/></text:p>
      <text:p text:style-name="P14"/>
      <text:p text:style-name="P15"/>
      <text:p text:style-name="P19"><text:tab/>Paulo Ferreira <text:s/>Pinto<text:tab/><text:tab/><text:tab/><text:tab/> <text:s text:c="15"/>Vanderlei Dias Gonçalves</text:p>
      <text:p text:style-name="P10"><text:tab/><text:tab/>Vereador <text:s text:c="4"/><text:tab/><text:tab/><text:tab/><text:tab/><text:tab/> <text:s text:c="16"/>Vereador</text:p>
      <text:p text:style-name="P10"/>
      <text:p text:style-name="P20"/>
      <text:p text:style-name="P17">José Ferreira da Silva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Default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fo:color="#000000" style:font-name="Times New Roman" fo:font-size="12pt" fo:language="pt" fo:country="BR" style:letter-kerning="true" style:font-name-asian="DejaVu Sans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background-color="#e5e5e5" fo:keep-with-next="always">
        <style:background-image/>
      </style:paragraph-properties>
      <style:text-properties fo:font-size="20pt" fo:font-weight="bold" fo:background-color="#f2f2f2" style:font-size-asian="2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hyphenation-ladder-count="no-limit"/>
      <style:text-properties style:font-name="Arial Unicode MS" fo:font-size="10pt" style:font-name-asian="Arial Unicode MS" style:font-size-asian="10pt" fo:hyphenate="false" fo:hyphenation-remain-char-count="2" fo:hyphenation-push-char-count="2"/>
    </style:style>
    <style:style style:name="Texto_20_sem_20_Formatação2" style:display-name="Texto sem Formatação2" style:family="paragraph" style:parent-style-name="Standard">
      <style:paragraph-properties fo:hyphenation-ladder-count="no-limit"/>
      <style:text-properties style:font-name="Courier New" fo:font-size="10pt" style:font-size-asian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0"/></text:span><text:s/>Página <text:page-number text:select-page="current">3</text:page-number> de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2-16T10:25:32</meta:creation-date>
    <dc:date>2012-12-12T16:05:11</dc:date>
    <meta:editing-duration>PT27H37M06S</meta:editing-duration>
    <meta:editing-cycles>295</meta:editing-cycles>
    <meta:generator>BrOffice.org/3.0$Linux OpenOffice.org_project/300m15$Build-9379</meta:generator>
    <meta:print-date>2012-11-22T10:28:53</meta:print-date>
    <meta:document-statistic meta:table-count="0" meta:image-count="0" meta:object-count="0" meta:page-count="5" meta:paragraph-count="61" meta:word-count="1271" meta:character-count="8195"/>
    <meta:user-defined meta:name="Informações 1"/>
    <meta:user-defined meta:name="Informações 2"/>
    <meta:user-defined meta:name="Informações 3"/>
    <meta:user-defined meta:name="Informações 4"/>
  </office:meta>
</office:document-meta>
</file>