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P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3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4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5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6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7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8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Arial" fo:font-size="13pt" fo:language="pt" fo:country="BR" fo:font-style="normal" style:text-underline-style="none" fo:font-weight="normal" style:font-name-asian="Times New Roman" style:font-size-asian="13pt" style:language-asian="pt" style:country-asian="BR" style:font-style-asian="normal" style:font-weight-asian="normal" style:font-name-complex="Arial" style:font-size-complex="13pt" style:font-style-complex="normal" style:font-weight-complex="normal"/>
    </style:style>
    <style:style style:name="P9" style:family="paragraph" style:parent-style-name="Normal_20__28_Web_29_">
      <style:paragraph-properties fo:margin-top="0cm" fo:margin-bottom="0cm" fo:line-height="100%" fo:text-align="justify" style:justify-single-word="false"/>
      <style:text-properties fo:color="#b3b3b3"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3pt" fo:font-style="normal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ahoma" style:font-size-complex="13pt" style:font-style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3pt" fo:font-style="normal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3pt" fo:font-style="normal" fo:font-weight="normal" fo:background-color="transparent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5" style:family="paragraph" style:parent-style-name="Standard">
      <style:paragraph-properties fo:margin-top="0cm" fo:margin-bottom="0cm" fo:line-height="100%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1pt" fo:font-style="normal" style:text-underline-style="none" fo:font-weight="bold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style:font-name="Arial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Arial" fo:font-size="11pt" fo:font-style="normal" fo:font-weight="normal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3pt" fo:font-style="normal" style:font-size-asian="13pt" style:font-style-asian="normal" style:font-name-complex="Tahoma" style:font-size-complex="13pt" style:font-style-complex="normal" style:font-weight-complex="bold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41" style:family="paragraph" style:parent-style-name="_5b_Normal_5d_">
      <style:paragraph-properties fo:margin-top="0cm" fo:margin-bottom="0cm" fo:line-height="100%" fo:text-align="justify" style:justify-single-word="false"/>
      <style:text-properties fo:color="#999999"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4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2pt" fo:font-style="normal" style:text-underline-style="solid" style:text-underline-width="auto" style:text-underline-color="font-color" fo:font-weight="bold" style:font-size-asian="22pt" style:font-style-asian="normal" style:font-weight-asian="bold" style:font-name-complex="Tahoma" style:font-size-complex="22pt" style:font-style-complex="normal"/>
    </style:style>
    <style:style style:name="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ahoma"/>
    </style:style>
    <style:style style:name="T6" style:family="text">
      <style:text-properties style:font-name-complex="Tahoma" style:font-weight-complex="bold"/>
    </style:style>
    <style:style style:name="T7" style:family="text">
      <style:text-properties fo:font-weight="normal" style:font-weight-asian="normal" style:font-name-complex="Tahoma" style:font-weight-complex="normal"/>
    </style:style>
    <style:style style:name="T8" style:family="text">
      <style:text-properties fo:color="#000000" fo:language="pt" fo:country="BR" style:text-underline-style="none" fo:font-weight="normal" style:font-weight-asian="normal" style:font-name-complex="Courier New" style:font-weight-complex="normal"/>
    </style:style>
    <style:style style:name="T9" style:family="text">
      <style:text-properties fo:color="#000000" fo:language="pt" fo:country="BR" style:text-underline-style="none" fo:font-weight="normal" style:font-name-asian="Times New Roman" style:language-asian="pt" style:country-asian="BR" style:font-weight-asian="normal" style:font-name-complex="Arial" style:font-weight-complex="normal"/>
    </style:style>
    <style:style style:name="T10" style:family="text">
      <style:text-properties fo:color="#000000" fo:language="pt" fo:country="BR" style:text-underline-style="solid" style:text-underline-width="auto" style:text-underline-color="font-color" fo:font-weight="normal" style:font-name-asian="Times New Roman" style:language-asian="pt" style:country-asian="BR" style:font-weight-asian="normal" style:font-name-complex="Arial" style:font-weight-complex="normal"/>
    </style:style>
    <style:style style:name="T11" style:family="text">
      <style:text-properties style:text-underline-style="none" fo:font-weight="normal" style:font-weight-asian="normal" style:font-name-complex="Courier New" style:font-weight-complex="normal"/>
    </style:style>
    <style:style style:name="T12" style:family="text">
      <style:text-properties style:text-underline-style="none" fo:font-weight="bold" style:font-weight-asian="bold" style:font-name-complex="Tahoma"/>
    </style:style>
    <style:style style:name="T13" style:family="text">
      <style:text-properties fo:background-color="transparent"/>
    </style:style>
    <style:style style:name="T14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17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18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COMISSÕES EM REUNIÃO CONJUNTA</text:p>
      <text:p text:style-name="P10"/>
      <text:p text:style-name="P20"/>
      <text:p text:style-name="P20"/>
      <text:p text:style-name="P11"><text:span text:style-name="T2">PARECER REFERENTE ÀS EMENDAS MODIFICATIVAS NºS 01, 02 E 03 AO PROJETO DE LEI Nº 42/2012, apresentadas no parecer da Comissão de Finanças Públicas</text:span><text:span text:style-name="T12"> </text:span><text:span text:style-name="T3">- </text:span><text:span text:style-name="T6">“</text:span><text:span text:style-name="T8">Fixa os subsídios dos Vereadores para a legislatura de 2013/ 2016 e do Prefeito e Vice-prefeito para o mandato 2013/ 2016</text:span><text:span text:style-name="T11">”.</text:span></text:p>
      <text:p text:style-name="P14">Autoria do Projeto: Mesa Diretora</text:p>
      <text:p text:style-name="P14"/>
      <text:p text:style-name="P14"/>
      <text:p text:style-name="P16">Relatório:</text:p>
      <text:p text:style-name="P12"/>
      <text:p text:style-name="P12"/>
      <text:p text:style-name="P23">No dia doze de dezembro de dois mil e doze, no Plenário da Câmara Municipal, realizou-se a <text:span text:style-name="T4">7ª Reunião Conjunta</text:span> das Comissões Permanentes. Participaram os Vereadores <text:span text:style-name="T14">Reginaldo Alves Saraiva (Presidente), João Claudino Sena – Kal (Relator), Cristiano Elias dos Reis Costa, Geraldo da Cruz Alves Andrade - Louro, Lúcio Mauro de Matos Carvalho Silva, Pr. José Maria Soares Santos, Paulo Ferreira Pinto, José Ferreira da Silva, Vanderlei Dias Gonçalves, para examinar o </text:span><text:span text:style-name="T16">Projeto de Lei nº 42/2012</text:span><text:span text:style-name="T15">, que dispõe sobre a fixação dos subsídios dos agentes políticos. </text:span></text:p>
      <text:p text:style-name="P15"/>
      <text:p text:style-name="P37"/>
      <text:p text:style-name="P19">Fundamentação:</text:p>
      <text:p text:style-name="P18"/>
      <text:p text:style-name="P18"/>
      <text:p text:style-name="P3"><text:span text:style-name="T5">De acordo com a justificativa da Comissão de Finanças Públicas, </text:span><text:span text:style-name="T7">“a</text:span><text:span text:style-name="T9"> Constituição da República de 1988, art. 29, V e VI c/c §4º do art. 39, é categórica em afirmar que lei de iniciativa da Câmara Municipal fixará “subsídios do Prefeito, do Vice-Prefeito e dos </text:span><text:span text:style-name="T10">Secretários Municipais</text:span><text:span text:style-name="T9">”. E o art. 59, VII da Lei Orgânica apresenta disposição no mesmo sentido”. Omisso o projeto quanto aos Secretários Municipais, foram apresentas as Emendas Modificativas nºs 01, 02 e 03</text:span><text:span text:style-name="T7">.</text:span></text:p>
      <text:p text:style-name="P7"/>
      <text:p text:style-name="P21">Os Edis analisaram as emendas quanto ao aspecto jurídico, legal, constitucional e opinaram, ainda, sobre a importância e o mérito da matéria, de acordo com as competências de cada Comissão.</text:p>
      <text:p text:style-name="P8"/>
      <text:p text:style-name="P8"/>
      <text:p text:style-name="P4">Voto do Relator:</text:p>
      <text:p text:style-name="P5"/>
      <text:p text:style-name="P5"/>
      <text:p text:style-name="P2"><text:soft-page-break/>Em face do exposto, <text:span text:style-name="T13">v</text:span>oto pela aprovação. </text:p>
      <text:p text:style-name="P41"/>
      <text:p text:style-name="P6"/>
      <text:p text:style-name="P22">João Claudino Sena - Kal</text:p>
      <text:p text:style-name="P6">Relator</text:p>
      <text:p text:style-name="P9"/>
      <text:p text:style-name="P9"/>
      <text:p text:style-name="P5">Conclusão da Comissão:</text:p>
      <text:p text:style-name="P5"/>
      <text:p text:style-name="P5"/>
      <text:p text:style-name="P42"><text:span text:style-name="T5">As</text:span><text:span text:style-name="T7"> C</text:span><text:span text:style-name="T5">omissões competentes diante do parecer favorável do Relator exaram </text:span><text:span text:style-name="T3">Parecer Favorável às Emendas Modificativas nºs 01, 02 e 03, ao Projeto de Lei nº 42/2012, <text:s/></text:span><text:span text:style-name="T5">e as encaminha para votação em Plenário.</text:span></text:p>
      <text:p text:style-name="P38"/>
      <text:p text:style-name="P38">É o nosso Parecer, S. M. J.</text:p>
      <text:p text:style-name="P13"/>
      <text:p text:style-name="P39"/>
      <text:p text:style-name="P39">Sala das Sessões, 12 de dezembro de 2012.</text:p>
      <text:p text:style-name="P17"/>
      <text:p text:style-name="P17"/>
      <text:p text:style-name="P24"><text:tab/><text:tab/></text:p>
      <text:p text:style-name="P33">Reginaldo Alves Saraiva</text:p>
      <text:p text:style-name="P40">Presidente da reunião conjunta</text:p>
      <text:p text:style-name="P28"/>
      <text:p text:style-name="P25"/>
      <text:p text:style-name="P29"/>
      <text:p text:style-name="P36"><text:span text:style-name="T14"><text:tab/>Cristiano Elias dos Reis Costa</text:span><text:tab/><text:tab/>Lúcio Mauro de Matos Carvalho Silva</text:p>
      <text:p text:style-name="P36"><text:span text:style-name="T18"><text:tab/><text:tab/>Vereador<text:tab/><text:tab/><text:tab/><text:tab/><text:tab/></text:span><text:span text:style-name="T17">Vereador</text:span></text:p>
      <text:p text:style-name="P30"/>
      <text:p text:style-name="P30"/>
      <text:p text:style-name="P30"/>
      <text:p text:style-name="P32"><text:tab/>Geraldo da Cruz Alves Andrade<text:tab/><text:tab/>Pr. José Maria Soares Santos</text:p>
      <text:p text:style-name="P30"><text:tab/><text:tab/>Vereador<text:tab/><text:tab/><text:tab/><text:tab/><text:tab/>Vereador</text:p>
      <text:p text:style-name="P30"/>
      <text:p text:style-name="P31"/>
      <text:p text:style-name="P34"><text:tab/>Paulo Ferreira <text:s/>Pinto<text:tab/><text:tab/><text:tab/><text:tab/>Vanderlei Dias Gonçalves</text:p>
      <text:p text:style-name="P26"><text:tab/><text:tab/>Vereador <text:s text:c="4"/><text:tab/><text:tab/><text:tab/><text:tab/><text:tab/>Vereador</text:p>
      <text:p text:style-name="P26"/>
      <text:p text:style-name="P35"/>
      <text:p text:style-name="P33">José Ferreira da Silva</text:p>
      <text:p text:style-name="P2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Calibri" svg:font-family="Calibri" style:font-pitch="variable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Default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fo:color="#000000" style:font-name="Times New Roman" fo:font-size="12pt" fo:language="pt" fo:country="BR" style:letter-kerning="true" style:font-name-asian="DejaVu Sans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M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page-layout style:name="Mpm1">
      <style:page-layout-properties fo:page-width="21.001cm" fo:page-height="29.7cm" style:num-format="1" style:print-orientation="portrait" fo:margin-top="3.799cm" fo:margin-bottom="1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mendas Modificativas ao Projeto de Lei nº 42/2012 <text:s text:c="30"/></text:span><text:s/>Pág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6T10:25:32</meta:creation-date>
    <dc:date>2012-12-12T13:46:46</dc:date>
    <meta:editing-duration>PT27H17M11S</meta:editing-duration>
    <meta:editing-cycles>293</meta:editing-cycles>
    <meta:generator>OpenOffice.org/3.2$Linux OpenOffice.org_project/320m12$Build-9483</meta:generator>
    <meta:print-date>2012-12-12T13:43:55</meta:print-date>
    <meta:printed-by>Viviane Toledo</meta:printed-by>
    <meta:document-statistic meta:table-count="0" meta:image-count="0" meta:object-count="0" meta:page-count="2" meta:paragraph-count="28" meta:word-count="378" meta:character-count="2381"/>
    <dc:creator>Viviane Toledo</dc:creator>
    <meta:user-defined meta:name="Informações 1"/>
    <meta:user-defined meta:name="Informações 2"/>
    <meta:user-defined meta:name="Informações 3"/>
    <meta:user-defined meta:name="Informações 4"/>
  </office:meta>
</office:document-meta>
</file>