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entury Schoolbook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entury Schoolbook 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ourier New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33" style:family="paragraph" style:parent-style-name="Normal_20__28_Web_29_">
      <style:paragraph-properties fo:margin-left="0cm" fo:margin-right="0.09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entury Schoolbook L" fo:font-size="24pt" style:font-size-asian="24pt" style:font-size-complex="24pt"/>
    </style:style>
    <style:style style:name="T12" style:family="text">
      <style:text-properties style:font-name="Century Schoolbook L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5"><text:s/><text:span text:style-name="T11"><text:s/></text:span><text:span text:style-name="T12">COMISSÃO DE JUSTIÇA E REDAÇÃO</text:span></text:p>
      <text:p text:style-name="P3"/>
      <text:p text:style-name="P5"/>
      <text:p text:style-name="P14"><text:span text:style-name="T13">PARECER AO PROJETO DE <text:s/>LEI <text:s/>Nº 42/2012</text:span><text:span text:style-name="T14"> </text:span></text:p>
      <text:p text:style-name="P13"/>
      <text:p text:style-name="P7"/>
      <text:p text:style-name="P4"><text:span text:style-name="T9">Ementa:</text:span> “Fixa os subsídios dos Vereadores para a legislatura de 2013/2016 e do Prefeito e Vice-Prefeito para mandato 2013/2016.”</text:p>
      <text:p text:style-name="P4"><text:span text:style-name="T9">Autor</text:span><text:span text:style-name="T8">:</text:span> Mesa Diretora</text:p>
      <text:p text:style-name="P6"/>
      <text:p text:style-name="P6">Relatório:</text:p>
      <text:p text:style-name="P2"/>
      <text:p text:style-name="P4">No dia vinte de novembro do ano de dois mil e doze, no Plenário da Câmara Municipal, reuniu-se a Comissão de Justiça e Redação, para examinar o<text:span text:style-name="T10"> Projeto de Lei nº 42/2012 que “ “Fixa os subsídios dos Vereadores para a legislatura de 2013/2016 e do Prefeito e Vice-Prefeito para mandato 2013/2016, de autoria <text:s/>da Mesa Diretora</text:span><text:span text:style-name="T7"> </text:span>quanto ao seu aspecto jurídico, constitucional, legal e regimental, bem como quanto a sua observância à técnica legislativa, <text:s/>conforme determina o Regimento Interno desta Casa. <text:s/></text:p>
      <text:p text:style-name="P26"/>
      <text:p text:style-name="P4">Estavam presentes os Vereadores Geraldo da Cruz Alves Andrade ( Presidente) , Pastor José Maria Soares Santos ( Relator) e <text:s/>o Vereador Lúcio Mauro de Matos Carvalho Silva <text:s/>( Vice-Presidente).</text:p>
      <text:p text:style-name="P4"/>
      <text:p text:style-name="P4"><text:span text:style-name="T7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8"/>
      <text:p text:style-name="P8"/>
      <text:p text:style-name="P9"/>
      <text:p text:style-name="P12"><text:span text:style-name="T4"><text:tab/><text:tab/>Art. 52</text:span><text:span text:style-name="T5"> - As comissões permanentes e os respectivos campos temáticos ou áreas de atuação são os <text:tab/><text:tab/>seguintes:</text:span></text:p>
      <text:p text:style-name="P10"><text:tab/></text:p>
      <text:p text:style-name="P12"><text:span text:style-name="T4"><text:tab/><text:tab/>I -</text:span><text:span text:style-name="T5"> Comissão de Justiça e Redação:</text:span></text:p>
      <text:p text:style-name="P11"><text:soft-page-break/></text:p>
      <text:p text:style-name="P11"/>
      <text:p text:style-name="P11"/>
      <text:p text:style-name="P12"><text:span text:style-name="T4"><text:tab/><text:tab/>a) </text:span><text:span text:style-name="T5">aspecto constitucional, legal, regimental e jurídico dos projetos; </text:span></text:p>
      <text:p text:style-name="P16"/>
      <text:p text:style-name="P12"><text:span text:style-name="T4"><text:tab/><text:tab/>b)</text:span><text:span text:style-name="T5">nome de próprios públicos, utilidade pública, homenagens e datas comemorativa; </text:span></text:p>
      <text:p text:style-name="P11"/>
      <text:p text:style-name="P17"><text:span text:style-name="T4"><text:tab/><text:tab/> <text:s text:c="5"/>c)</text:span><text:span text:style-name="T5"> <text:s/>observância da técnica legislativa das proposições, dando-lhes a redação final;</text:span></text:p>
      <text:p text:style-name="P32"><text:tab/></text:p>
      <text:p text:style-name="P28"/>
      <text:p text:style-name="P24"><text:tab/>A Constituição da República de 1988, art. 29,V e VI c/c §4º do art. 39, é categórica em afirmar que lei de iniciativa da Câmara Municipal fixará “ subsídios do Prefeito, do Vice-Prefeito e dos Secretários Municipais. E o art. 59, VII da Lei Orgânica apresenta disposição no mesmo sentido.</text:p>
      <text:p text:style-name="P24"/>
      <text:p text:style-name="P24"><text:tab/>O art. 124 do Regimento Interno da Câmara Municipal de Pedro Leopoldo dispõe, outrossim, que “ O projeto que fixa o subsídio dos agentes políticos será elaborado pela Comissão de Finanças Públicas ou por um terço dos Vereadores, respeitadas as restrições constitucionais pertinentes.</text:p>
      <text:p text:style-name="P24"/>
      <text:p text:style-name="P24"><text:tab/>A regra do art. 124, do R.I., todavia não encontra respaldo diante do art. 29,V e VI da Constituição Federal que atribui iniciativa genérica à Câmara Municipal para fixar o subsídio dos agentes políticos. Nesse sentido , transcrevemos o abalizado entendimento do Professor José Rubens Costa, em sua obra intitulada Manual do Prefeito e do Vereador, editora Del Rey, 2001, p.68,in verbis:</text:p>
      <text:p text:style-name="P24"/>
      <text:p text:style-name="P24"><text:tab/><text:tab/><text:tab/><text:tab/><text:span text:style-name="T15">… a iniciativa de lei para fixação da remuneração dos agentes políticos locais I incs. V e VI do <text:tab/><text:tab/><text:tab/>artigo 29, CF) atribuída à Câmara Municipal, deve ser entendida como iniciativa exclusiva de <text:tab/><text:tab/><text:tab/>qualquer Vereador ou Comissão da Câmara Municipal.</text:span></text:p>
      <text:p text:style-name="P24"/>
      <text:p text:style-name="P24"/>
      <text:p text:style-name="P24"><text:tab/>Como não houve alteração nos valores dos subsídios, não houve aumento de despesas o que <text:s/>torna desnecessária <text:s/>a apresentação de impacto orçamentário-financeiro.</text:p>
      <text:p text:style-name="P33"><text:span text:style-name="Strong_20_Emphasis"><text:span text:style-name="T6"/></text:span></text:p>
      <text:p text:style-name="P18"><text:span text:style-name="T3"><text:s text:c="6"/></text:span><text:span text:style-name="T1">Voto do Relator</text:span></text:p>
      <text:p text:style-name="P22"/>
      <text:p text:style-name="P25"><text:span text:style-name="T4"><text:tab/></text:span><text:span text:style-name="T6">Em face do exposto, o </text:span><text:span text:style-name="T4">Projeto de Lei nº 42/2012 </text:span><text:span text:style-name="T6">reveste-se de boa forma: constitucional, legal, regimental, jurídica e de <text:s/>técnica legislativa, e no mérito também deve ser acolhido.</text:span></text:p>
      <text:p text:style-name="P21"/>
      <text:p text:style-name="P29"><text:soft-page-break/></text:p>
      <text:p text:style-name="P29"/>
      <text:p text:style-name="P29"/>
      <text:p text:style-name="P29">Por isso, voto pela sua aprovação.</text:p>
      <text:p text:style-name="P30"><text:tab/></text:p>
      <text:p text:style-name="P20"/>
      <text:p text:style-name="P23">Pastor José Maria Soares Santos</text:p>
      <text:p text:style-name="P23"><text:tab/>RELATOR</text:p>
      <text:p text:style-name="P19"/>
      <text:p text:style-name="P27"/>
      <text:p text:style-name="P18"><text:span text:style-name="T2"><text:tab/></text:span><text:span text:style-name="T1">Voto</text:span><text:span text:style-name="T2"> </text:span><text:span text:style-name="T1">da Comissão</text:span></text:p>
      <text:p text:style-name="P22"/>
      <text:p text:style-name="P22"><text:tab/><text:span text:style-name="T10">Diante do parecer do Relator, <text:s/>a Comissão de Justiça e Redação, opinou por unanimidade </text:span></text:p>
      <text:p text:style-name="P31"><text:span text:style-name="T10">pela constitucionalidade, juridicidade, legalidade e técnica legislativa do </text:span>Projeto de Lei nº 42/2012.</text:p>
      <text:p text:style-name="P19"><text:tab/></text:p>
      <text:p text:style-name="P19"><text:tab/>Sala das Comissões, 20 de novembro de 2012.</text:p>
      <text:p text:style-name="P19"/>
      <text:p text:style-name="P19"><text:tab/></text:p>
      <text:p text:style-name="P23"><text:span text:style-name="T10"><text:tab/></text:span>Geraldo da Cruz Alves Andrade</text:p>
      <text:p text:style-name="P23"><text:s text:c="2"/><text:tab/>PRESIDENTE </text:p>
      <text:p text:style-name="P23"/>
      <text:p text:style-name="P23"/>
      <text:p text:style-name="P23"><text:s text:c="6"/><text:tab/>Lúcio Mauro de Matos Carvalho Silva</text:p>
      <text:p text:style-name="P23"><text:s text:c="9"/>VICE-PRESIDENTE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11-26T15:19:03</dc:date>
    <meta:editing-duration>PT24H27M14S</meta:editing-duration>
    <meta:editing-cycles>50</meta:editing-cycles>
    <meta:generator>BrOffice.org/3.0$Linux OpenOffice.org_project/300m15$Build-9379</meta:generator>
    <meta:print-date>2012-11-26T15:18:09</meta:print-date>
    <meta:document-statistic meta:table-count="0" meta:image-count="0" meta:object-count="0" meta:page-count="3" meta:paragraph-count="40" meta:word-count="546" meta:character-count="3530"/>
    <meta:user-defined meta:name="Informações 1"/>
    <meta:user-defined meta:name="Informações 2"/>
    <meta:user-defined meta:name="Informações 3"/>
    <meta:user-defined meta:name="Informações 4"/>
  </office:meta>
</office:document-meta>
</file>