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1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3" style:family="paragraph" style:parent-style-name="Normal_20__28_Web_29_">
      <style:paragraph-properties style:line-height-at-least="0.353cm" fo:text-align="justify" style:justify-single-word="false"/>
    </style:style>
    <style:style style:name="P24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5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6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7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8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0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33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34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6" style:family="text">
      <style:text-properties style:font-name="Arial" fo:font-size="12pt" style:font-size-asian="12pt" style:font-name-complex="Tahoma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2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3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4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5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>COMISSÃO DE ADMINISTRAÇÃO PÚBLICA</text:p>
      <text:p text:style-name="P2"/>
      <text:p text:style-name="P2"/>
      <text:p text:style-name="P1"/>
      <text:p text:style-name="P4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5"/>
      <text:p text:style-name="P8"><text:span text:style-name="T11"><text:tab/></text:span><text:span text:style-name="T12">Projeto de Lei Nº 42/2012</text:span><text:span text:style-name="T13"> </text:span><text:span text:style-name="T5">- “Fixa os Subsídios dos Vereadores para a Legislatura de 2013 a 2016 e do Prefeito e Vice-Prefeito para o mandato 2013/2016” </text:span></text:p>
      <text:p text:style-name="P7"/>
      <text:p text:style-name="P6"><text:s/><text:span text:style-name="T17"><text:s text:c="5"/>Autor do Projeto: Mesa Diretora</text:span></text:p>
      <text:p text:style-name="P9"/>
      <text:p text:style-name="P10"><text:tab/>Relatório:</text:p>
      <text:p text:style-name="P11"/>
      <text:p text:style-name="P13"><text:span text:style-name="T6"><text:tab/></text:span><text:span text:style-name="T7">Aos Vinte e um dias do mês de novembro do ano de dois mil e doze, às quatorze horas e trinta minuto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12">Projeto de Lei Nº 42/2012</text:span><text:span text:style-name="T13"> </text:span><text:span text:style-name="T5">- “Fixa os Subsídios dos Vereadores para a Legislatura de 2013 a 2016 e do Prefeito e Vice-Prefeito para o mandato 2013/2016”. </text:span><text:span text:style-name="T4"><text:s/>Autoria do Projeto: Mesa Diretora.</text:span></text:p>
      <text:p text:style-name="P17"/>
      <text:p text:style-name="P19"><text:span text:style-name="T3"><text:tab/></text:span><text:span text:style-name="T8">A proposição foi analisada preliminarmente pela Comissão de Justiça e Redação, que exarou parecer pela juridicidade, constitucionalidade e legalidade do Projeto de Lei nº 42/2012.</text:span></text:p>
      <text:p text:style-name="P20"/>
      <text:p text:style-name="P21"><text:span text:style-name="T3"><text:tab/></text:span><text:span text:style-name="T7">O presente Projeto de Lei, conforme entendimento da Assessoria Jurídica cumpre os ditames constitucionais, da Lei Orgânica e da responsabilidade fiscal relativo à fixação do subsídio dos agentes políticos para o próximo mandato, observando o equilíbrio dos gastos com pessoal. <text:s text:c="94"/></text:span></text:p>
      <text:p text:style-name="P28"/>
      <text:p text:style-name="P22"><text:span text:style-name="T7"><text:tab/></text:span><text:span text:style-name="T2">Fundamentação:</text:span></text:p>
      <text:p text:style-name="P24"><text:tab/>Compete a Comissão de Administração Pública analisar esta matéria, conforme preceitua o art. 52 – § III – alínea a, do Regimento Interno da Câmara Municipal.</text:p>
      <text:p text:style-name="P24"><text:span text:style-name="T16">Art.52 – As comissões permanentes e os respectivos campos temáticos ou áreas de atuação são os seguintes:</text:span></text:p>
      <text:p text:style-name="P25">III – Comissão de Administração Pública</text:p>
      <text:p text:style-name="P25"/>
      <text:p text:style-name="P23"><text:soft-page-break/><text:span text:style-name="T14"/></text:p>
      <text:p text:style-name="P23"><text:span text:style-name="T14"/></text:p>
      <text:p text:style-name="P23"><text:span text:style-name="T14">Proposições relacionadas com Servidores, organização pública e prestação de serviços públicos</text:span><text:span text:style-name="T15">.</text:span></text:p>
      <text:p text:style-name="P26">Desta forma, conforme exposição dos autores este projeto vem ao encontro dos propósitos da Câmara <text:s/>Municipal. <text:s text:c="45"/></text:p>
      <text:p text:style-name="P23"><text:span text:style-name="T9"><text:s text:c="48"/></text:span><text:span text:style-name="T2">Voto do Relator</text:span></text:p>
      <text:p text:style-name="P30">Diante do exposto, voto pela aprovação do Projeto de Lei nº42/2012.</text:p>
      <text:p text:style-name="P28"/>
      <text:p text:style-name="P31">Reginaldo Alves Saraiva </text:p>
      <text:p text:style-name="P31">RELATOR</text:p>
      <text:p text:style-name="P27">Conclusão da Comissão:</text:p>
      <text:p text:style-name="P33"><text:span text:style-name="T3"><text:tab/></text:span><text:span text:style-name="T10">A Comissão de Administração Pública</text:span><text:span text:style-name="T7"> exara </text:span><text:span text:style-name="T10">Parecer Favorável ao Projeto de Lei nº 42/2012,</text:span><text:span text:style-name="T3"> </text:span><text:span text:style-name="T7">e <text:s/>encaminha para votação em Plenário.</text:span></text:p>
      <text:p text:style-name="P34"/>
      <text:p text:style-name="P29"><text:tab/><text:tab/>É o nosso Parecer, S. M. J.</text:p>
      <text:p text:style-name="P29"/>
      <text:p text:style-name="P29"><text:tab/><text:tab/>Sala das Comissões, 21 de novembro de 2012.</text:p>
      <text:p text:style-name="P32"/>
      <text:p text:style-name="P18">Cristiano Elias dos Reis Costa – Marião</text:p>
      <text:p text:style-name="P16">PRESIDENTE</text:p>
      <text:p text:style-name="P16"/>
      <text:p text:style-name="P16"/>
      <text:p text:style-name="P18">João Claudino Kal Sena</text:p>
      <text:p text:style-name="P15">VICE-PRESIDENTE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3-16T09:07:28</meta:print-date>
    <dc:date>2012-11-23T09:30:34</dc:date>
    <meta:editing-duration>PT02H33M15S</meta:editing-duration>
    <meta:editing-cycles>5</meta:editing-cycles>
    <meta:generator>BrOffice.org/3.0$Linux OpenOffice.org_project/300m15$Build-9379</meta:generator>
    <meta:document-statistic meta:table-count="0" meta:image-count="0" meta:object-count="0" meta:page-count="2" meta:paragraph-count="26" meta:word-count="374" meta:character-count="2577"/>
    <meta:user-defined meta:name="Informações 1"/>
    <meta:user-defined meta:name="Informações 2"/>
    <meta:user-defined meta:name="Informações 3"/>
    <meta:user-defined meta:name="Informações 4"/>
  </office:meta>
</office:document-meta>
</file>