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Arial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style:font-name="Arial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16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fo:language="pt" fo:country="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6" style:family="paragraph" style:parent-style-name="Standard">
      <style:paragraph-properties fo:margin-top="0cm" fo:margin-bottom="0cm" fo:line-height="150%" fo:text-align="center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color="#000000" style:font-name="Arial" fo:font-size="11pt" fo:font-style="normal" style:font-size-asian="11pt" style:font-style-asian="normal" style:font-name-complex="Tahoma" style:font-size-complex="11pt" style:font-style-complex="normal" style:font-weight-complex="bold"/>
    </style:style>
    <style:style style:name="P29" style:family="paragraph" style:parent-style-name="Standard">
      <style:paragraph-properties fo:margin-top="0cm" fo:margin-bottom="0cm" fo:line-height="150%" fo:text-align="center" style:justify-single-word="false" fo:background-color="#e5e5e5">
        <style:background-image/>
      </style:paragraph-properties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P30" style:family="paragraph" style:parent-style-name="Text_20_body">
      <style:paragraph-properties fo:margin-top="0cm" fo:margin-bottom="0cm" fo:line-height="150%"/>
      <style:text-properties fo:font-size="11pt" fo:font-style="normal" style:font-size-asian="11pt" style:font-style-asian="normal" style:font-name-complex="Tahoma" style:font-size-complex="11pt" style:font-style-complex="normal"/>
    </style:style>
    <style:style style:name="P31" style:family="paragraph" style:parent-style-name="Text_20_body">
      <style:paragraph-properties fo:margin-top="0cm" fo:margin-bottom="0cm" fo:line-height="150%"/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4" style:family="paragraph" style:parent-style-name="Text_20_body">
      <style:paragraph-properties fo:margin-top="0cm" fo:margin-bottom="0cm" fo:line-height="150%"/>
      <style:text-properties fo:font-size="11pt" style:font-size-asian="11pt" style:font-size-complex="11pt"/>
    </style:style>
    <style:style style:name="P35" style:family="paragraph" style:parent-style-name="Text_20_body">
      <style:paragraph-properties fo:margin-top="0cm" fo:margin-bottom="0cm" fo:line-height="150%" fo:text-align="justify" style:justify-single-word="false"/>
      <style:text-properties fo:font-size="11pt" fo:language="pt" fo:country="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36" style:family="paragraph" style:parent-style-name="Normal_20__28_Web_29_">
      <style:paragraph-properties fo:margin-top="0cm" fo:margin-bottom="0cm" fo:line-height="150%"/>
      <style:text-properties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7" style:family="paragraph" style:parent-style-name="Normal_20__28_Web_29_">
      <style:paragraph-properties fo:margin-top="0cm" fo:margin-bottom="0cm"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fo:language="pt" fo:country="PT" style:font-size-asian="11pt" style:font-size-complex="11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fo:language="pt" fo:country="PT" style:font-size-asian="11pt" style:font-name-complex="Arial" style:font-size-complex="11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41" style:family="paragraph" style:parent-style-name="Text_20_body">
      <style:paragraph-properties fo:margin-left="0cm" fo:margin-right="0cm" fo:line-height="200%" fo:text-indent="5.001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42" style:family="paragraph" style:parent-style-name="Text_20_body">
      <style:paragraph-properties fo:margin-left="4.001cm" fo:margin-right="0cm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3" style:family="paragraph" style:parent-style-name="Text_20_body">
      <style:paragraph-properties fo:margin-left="4.001cm" fo:margin-right="0cm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4" style:family="paragraph" style:parent-style-name="Normal_20__28_Web_29_">
      <style:paragraph-properties fo:margin-left="4.001cm" fo:margin-right="0cm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Heading_20_1" style:list-style-name="WW8Num2" style:master-page-name="Standard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Arial" fo:font-size="13pt" fo:font-style="normal" style:text-underline-style="solid" style:text-underline-width="auto" style:text-underline-color="font-color" style:font-size-asian="13pt" style:font-style-asian="normal" style:font-name-complex="Tahoma" style:font-size-complex="13pt" style:font-style-complex="normal"/>
    </style:style>
    <style:style style:name="P46" style:family="paragraph" style:parent-style-name="Heading_20_1" style:list-style-name="WW8Num2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3pt" fo:font-style="normal" style:text-underline-style="solid" style:text-underline-width="auto" style:text-underline-color="font-color" style:font-size-asian="13pt" style:font-style-asian="normal" style:font-name-complex="Tahoma" style:font-size-complex="13pt" style:font-style-complex="normal"/>
    </style:style>
    <style:style style:name="P47" style:family="paragraph" style:parent-style-name="Normal_20__28_Web_29_">
      <style:paragraph-properties fo:margin-left="4.00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Heading_20_3">
      <style:paragraph-properties fo:margin-left="0cm" fo:margin-right="0cm" fo:margin-top="0cm" fo:margin-bottom="0cm" style:line-height-at-least="0.35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9" style:family="paragraph" style:parent-style-name="Text_20_body">
      <style:paragraph-properties fo:margin-left="0cm" fo:margin-right="0cm" fo:line-height="200%" fo:text-indent="-0.028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50" style:family="paragraph" style:parent-style-name="Text_20_body">
      <style:paragraph-properties fo:margin-left="0cm" fo:margin-right="0cm" fo:line-height="200%" fo:text-align="justify" style:justify-single-word="false" fo:text-indent="-0.028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51" style:family="paragraph" style:parent-style-name="Text_20_body">
      <style:paragraph-properties fo:margin-top="0cm" fo:margin-bottom="0cm" fo:line-height="100%" fo:text-align="center" style:justify-single-word="false"/>
      <style:text-properties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0pt" fo:language="pt" fo:country="PT" fo:font-weight="bold" style:font-size-asian="10pt" style:font-weight-asian="bold" style:font-name-complex="Arial" style:font-size-complex="10pt"/>
    </style:style>
    <style:style style:name="P5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5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5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normal"/>
    </style:style>
    <style:style style:name="P5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T4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T6" style:family="text">
      <style:text-properties style:font-name="Arial" fo:font-size="11pt" fo:language="pt" fo:country="PT" style:font-size-asian="11pt" style:font-size-complex="11pt"/>
    </style:style>
    <style:style style:name="T7" style:family="text">
      <style:text-properties style:font-name="Arial" fo:font-size="11pt" fo:language="pt" fo:country="PT" style:font-size-asian="11pt" style:font-name-complex="Arial" style:font-size-complex="11pt"/>
    </style:style>
    <style:style style:name="T8" style:family="text"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T9" style:family="text">
      <style:text-properties style:font-name="Arial"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10" style:family="text">
      <style:text-properties style:font-name="Arial" fo:font-style="normal" style:text-underline-style="none" fo:font-weight="bold" style:font-style-asian="normal" style:font-weight-asian="bold" style:font-name-complex="Tahoma" style:font-style-complex="normal" style:font-weight-complex="bold"/>
    </style:style>
    <style:style style:name="T11" style:family="text">
      <style:text-properties style:font-name="Arial" fo:font-style="normal" fo:font-weight="bold" style:font-style-asian="normal" style:font-weight-asian="bold" style:font-name-complex="Tahoma" style:font-style-complex="normal"/>
    </style:style>
    <style:style style:name="T12" style:family="text">
      <style:text-properties style:font-name="Arial" fo:font-style="normal" fo:font-weight="bold" style:font-style-asian="normal" style:font-weight-asian="bold" style:font-name-complex="Tahoma" style:font-style-complex="normal" style:font-weight-complex="bold"/>
    </style:style>
    <style:style style:name="T13" style:family="text">
      <style:text-properties style:font-name="Arial" fo:font-style="normal" fo:font-weight="bold" style:font-style-asian="normal" style:font-weight-asian="bold" style:font-name-complex="Arial" style:font-style-complex="normal"/>
    </style:style>
    <style:style style:name="T14" style:family="text"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15" style:family="text">
      <style:text-properties style:font-name="Arial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6" style:family="text">
      <style:text-properties style:font-name="Arial" fo:font-size="12pt" style:font-size-asian="12pt" style:font-name-complex="Arial" style:font-size-complex="12pt" style:font-weight-complex="bold"/>
    </style:style>
    <style:style style:name="T17" style:family="text">
      <style:text-properties style:font-name="Arial" fo:font-size="12pt" fo:font-style="italic" style:font-size-asian="12pt" style:font-style-asian="italic" style:font-name-complex="Arial" style:font-size-complex="12pt" style:font-weight-complex="bold"/>
    </style:style>
    <style:style style:name="T18" style:family="text">
      <style:text-properties style:font-name="Arial" style:text-underline-style="none" fo:font-weight="normal" style:font-weight-asian="normal" style:font-name-complex="Arial"/>
    </style:style>
    <style:style style:name="T19" style:family="text">
      <style:text-properties style:font-name="Arial" fo:language="pt" fo:country="PT" style:font-name-complex="Arial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22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24" style:family="text">
      <style:text-properties fo:font-weight="bold" style:font-weight-asian="bold" style:font-name-complex="Tahoma"/>
    </style:style>
    <style:style style:name="T25" style:family="text">
      <style:text-properties style:font-name-complex="Tahoma"/>
    </style:style>
    <style:style style:name="T26" style:family="text">
      <style:text-properties style:font-name-complex="Tahoma" style:font-weight-complex="bold"/>
    </style:style>
    <style:style style:name="T27" style:family="text">
      <style:text-properties fo:font-weight="normal" style:font-weight-asian="normal" style:font-name-complex="Tahom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53756739" text:style-name="WW8Num2">
        <text:list-item>
          <text:h text:style-name="P45" text:outline-level="1"/>
        </text:list-item>
        <text:list-item>
          <text:h text:style-name="P46" text:outline-level="1">COMISSÕES EM REUNIÃO CONJUNTA</text:h>
        </text:list-item>
      </text:list>
      <text:p text:style-name="P29">7ª REUNIÃO EXTRAORDINÁRIA</text:p>
      <text:p text:style-name="P29">12/12/2012</text:p>
      <text:p text:style-name="P2"/>
      <text:p text:style-name="P23"/>
      <text:p text:style-name="P22"><text:span text:style-name="T23">PARECER REFERENTE AO PROJETO DE LEI Nº 50/2012</text:span><text:span text:style-name="T24">- </text:span><text:span text:style-name="T26">“Autoriza a abertura de crédito suplementar no valor de R$ 3.000.000,00 (três milhões,) e dá outras providências”.</text:span></text:p>
      <text:p text:style-name="P24"><text:span text:style-name="T24">Autor</text:span><text:span text:style-name="T25">: Prefeito Municipal.</text:span></text:p>
      <text:p text:style-name="P9"/>
      <text:p text:style-name="P4"><text:span text:style-name="T5">Aos doze dias do mês de dezembro do ano de dois mil e doze, no Plenário da Câmara Municipal de Pedro Leopoldo, reuniram-se os membros das Comissões de Justiça e Redação, de Finanças Públicas e de Administração Pública, em conjunto, nos termos do art. 71 do Regimento Interno.,Participaram os Vereadores </text:span><text:span text:style-name="T1">Reginaldo Alves Saraiva (Presidente), João Claudino Sena – Kal (Relator), Cristiano Elias dos Reis Costa, Geraldo da Cruz Alves Andrade - Louro, Lúcio Mauro de Matos Carvalho Silva, Pr. José Maria Soares Santos, Paulo Ferreira Pinto, José Ferreira da Silva, Vanderlei Dias Gonçalves,</text:span><text:span text:style-name="T5"> para examinar o </text:span><text:span text:style-name="T3">Projeto de Lei nº 50/2012 que </text:span><text:span text:style-name="T14">“Autoriza a abertura de crédito suplementar no valor de R$ <text:s/>( três milhões, ) e dá outras providências</text:span><text:span text:style-name="T15">”. </text:span></text:p>
      <text:p text:style-name="P28"/>
      <text:p text:style-name="P30">A Comissão analisou o Projeto de Lei quanto ao seu aspecto jurídico, legal, constitucional e opinando ainda sobre a importância e o mérito da matéria, de acordo com as competências de cada Comissão. </text:p>
      <text:p text:style-name="P21"/>
      <text:p text:style-name="P35">Fundamentação:</text:p>
      <text:p text:style-name="P10"/>
      <text:p text:style-name="P40"><text:span text:style-name="T18"><text:tab/>Conforme exposição de motivos do Chefe do Executivo Municipal de faz </text:span><text:span text:style-name="T6">necessário </text:span><text:span text:style-name="T19">esse reforço orçamentário afim de que possa ser efetuado o 13º salário aos servidores da Secretária Municipal de Educação e Saúde tornando-se necessária a aprovação do presente projeto para abertura do credito suplementar.</text:span></text:p>
      <text:p text:style-name="P39"/>
      <text:p text:style-name="P40"><text:soft-page-break/><text:span text:style-name="T7"><text:tab/></text:span><text:span text:style-name="T19">A matéria vertente tem natureza constitucional, dizendo respeito ao instituto da abertura de crédito suplementar no orçamento público, que tem previsão no art. 167, V </text:span><text:span text:style-name="T19">da Constituição Federal de 1.988 e art. 41, I da Lei Federal 4.320/64.</text:span></text:p>
      <text:p text:style-name="P38"/>
      <text:p text:style-name="P38"><text:tab/><text:span text:style-name="T16">O conteúdo da norma constitucional disposta no art. 167, V é expresso em estabelecer vedação para a abertura de crédito suplementar ou especial sem a respectiva autorização legislativa, </text:span><text:span text:style-name="T17">verbis:</text:span></text:p>
      <text:p text:style-name="P44"/>
      <text:p text:style-name="P44">Art. 167. São vedados:</text:p>
      <text:p text:style-name="P44">[...]</text:p>
      <text:p text:style-name="P44">V - a abertura de crédito suplementar ou especial sem prévia autorização legislativa e sem indicação dos recursos correspondentes;</text:p>
      <text:p text:style-name="P41"><text:s/></text:p>
      <text:p text:style-name="P49">Por sua vez, as normas infraconstitucionais dispostas nos arts. 40, 41, II, 42 e 43 da Lei 4.320/64 disciplinam expressamente a matéria, como transcrito em seguida:</text:p>
      <text:p text:style-name="P43"/>
      <text:p text:style-name="P42">Art. 40. São créditos adicionais, as autorizações de despesa não computadas ou insuficientemente dotadas na Lei de Orçamento.</text:p>
      <text:p text:style-name="P43"/>
      <text:p text:style-name="P43">Art. 41. Os créditos adicionais classificam-se em:</text:p>
      <text:p text:style-name="P43">I – suplementares, os destinados a reforço de dotação orçamentária; </text:p>
      <text:p text:style-name="P43">[...]</text:p>
      <text:p text:style-name="P47">Art. 42. Os créditos suplementares e especiais serão autorizados por lei e abertos por decreto executivo.</text:p>
      <text:p text:style-name="P52"><text:tab/></text:p>
      <text:p text:style-name="P50">Da análise detalhada da Peça Orçamentária Municipal e das rubricas ali alocadas, constata-se a existência de dotação orçamentária específica para o reforço orçamentário, o que por si só justifica a presente propositura, pois não há como realizar a despesa com o pessoal sem que haja a abertura de crédito adicional suplementar para esse fim precípuo.</text:p>
      <text:p text:style-name="P53"><text:soft-page-break/>Voto do Relator:</text:p>
      <text:p text:style-name="P55"/>
      <text:p text:style-name="P3"><text:span text:style-name="T4">Em face do exposto, </text:span><text:span text:style-name="T2">voto pela aprovação do Projeto de Lei nº 50/2012,</text:span><text:span text:style-name="T4"> o qual cumpre as exigências de ordem constitucional e infraconstitucional.</text:span></text:p>
      <text:p text:style-name="P11"/>
      <text:h text:style-name="P48" text:outline-level="3">João Claudino Sena</text:h>
      <text:p text:style-name="P26"><text:span text:style-name="T11">R</text:span><text:span text:style-name="T13">elator da reunião conjunta</text:span></text:p>
      <text:p text:style-name="P37">Conclusão da Comissão:</text:p>
      <text:p text:style-name="P36"/>
      <text:p text:style-name="P34"><text:span text:style-name="T21">As comissões permanentes, em reunião conjunta, diante do parecer favorável do Relator, exaram </text:span><text:span text:style-name="T22">parecer favorável ao Projeto de Lei nº 50/2012</text:span><text:span text:style-name="T21"> e o encaminham para apreciação no Plenário, <text:s/>conforme determina o Regimento Interno.</text:span></text:p>
      <text:p text:style-name="P31"/>
      <text:p text:style-name="P15">É o nosso Parecer, S. M. J.</text:p>
      <text:p text:style-name="P16"/>
      <text:p text:style-name="P7">Sala das sessões, 12 de dezembro de 2012.</text:p>
      <text:p text:style-name="P7"/>
      <text:p text:style-name="P8"/>
      <text:p text:style-name="P33">Reginaldo Alves Saraiva</text:p>
      <text:p text:style-name="P32">Presidente da reunião conjunta</text:p>
      <text:p text:style-name="P32"/>
      <text:p text:style-name="P19"/>
      <text:p text:style-name="P22"><text:span text:style-name="T23">PARECER REFERENTE AO PROJETO DE LEI Nº 50/2012</text:span><text:span text:style-name="T24">- </text:span><text:span text:style-name="T26">“Autoriza a abertura de crédito suplementar no valor de R$ 3.000.000,00 (três milhões,) e dá outras providências”.</text:span></text:p>
      <text:p text:style-name="P25"><text:span text:style-name="T25">Autor: </text:span><text:span text:style-name="T27">Prefeito Municipal.</text:span></text:p>
      <text:p text:style-name="P56"/>
      <text:p text:style-name="P56"><text:s/>É o nosso parecer S.M.J</text:p>
      <text:p text:style-name="P20"/>
      <text:p text:style-name="P18"><text:tab/>Geraldo da Cruz Alves Andrade<text:tab/><text:tab/><text:tab/> <text:s text:c="4"/>Lúcio Mauro de Matos C. Silva</text:p>
      <text:p text:style-name="P14"><text:tab/> <text:s text:c="7"/>Vereador<text:tab/><text:tab/><text:tab/><text:tab/><text:tab/><text:tab/><text:tab/>Vereador</text:p>
      <text:p text:style-name="P12"/>
      <text:p text:style-name="P13"/>
      <text:p text:style-name="P27"><text:span text:style-name="T8"><text:tab/>Paulo Ferreira <text:s/>Pinto<text:tab/><text:tab/><text:tab/><text:tab/><text:tab/> <text:s text:c="4"/></text:span><text:span text:style-name="T9">Pr. José Maria Soares Santos</text:span></text:p>
      <text:p text:style-name="P27"><text:span text:style-name="T12"><text:tab/> <text:s text:c="9"/>Vereador<text:tab/><text:tab/><text:tab/><text:tab/><text:tab/><text:tab/><text:tab/></text:span><text:span text:style-name="T10">Vereador</text:span></text:p>
      <text:p text:style-name="P17"/>
      <text:p text:style-name="P17"/>
      <text:p text:style-name="P5"><text:span text:style-name="T20"><text:tab/>Vanderlei Dias Gonçalves<text:tab/><text:tab/><text:tab/><text:tab/> <text:s text:c="5"/></text:span>Cristiano Elias dos Reis Costa</text:p>
      <text:p text:style-name="P17"><text:tab/> <text:s text:c="9"/>Vereador<text:tab/><text:tab/><text:tab/><text:tab/> <text:s text:c="15"/><text:tab/><text:tab/>Vereador</text:p>
      <text:p text:style-name="P17"/>
      <text:p text:style-name="P6"><text:tab/><text:tab/><text:tab/><text:tab/><text:tab/> João Claudino Sena<text:tab/><text:tab/><text:tab/><text:tab/></text:p>
      <text:p text:style-name="P54"><text:tab/> <text:s text:c="3"/><text:tab/><text:tab/><text:tab/><text:tab/> <text:s text:c="8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style:font-name-complex="Arial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background-color="#e5e5e5" fo:keep-with-next="always">
        <style:background-image/>
      </style:paragraph-properties>
      <style:text-properties fo:font-size="20pt" fo:font-weight="bold" fo:background-color="#f2f2f2" style:font-size-asian="20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2" style:display-name="Fonte parág. padrão2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2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3.9cm" fo:margin-bottom="1.3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9cm" fo:margin-bottom="2.201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ta da reunião de instalação da CPI – Comissão Parlamentar de Inquérito – instituída em atendimento ao Requerimento nº 14/2004</dc:title>
    <meta:initial-creator>Assessoria</meta:initial-creator>
    <meta:creation-date>2009-10-02T11:49:00</meta:creation-date>
    <dc:date>2012-12-12T16:30:57</dc:date>
    <meta:print-date>2012-12-12T16:28:00</meta:print-date>
    <meta:editing-cycles>71</meta:editing-cycles>
    <meta:editing-duration>PT22H57M53S</meta:editing-duration>
    <meta:generator>BrOffice.org/3.0$Linux OpenOffice.org_project/300m15$Build-9379</meta:generator>
    <meta:document-statistic meta:table-count="0" meta:image-count="0" meta:object-count="0" meta:page-count="3" meta:paragraph-count="44" meta:word-count="623" meta:character-count="4110"/>
    <meta:user-defined meta:name="Informações 1"/>
    <meta:user-defined meta:name="Informações 2"/>
    <meta:user-defined meta:name="Informações 3"/>
    <meta:user-defined meta:name="Informações 4"/>
  </office:meta>
</office:document-meta>
</file>