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6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8" style:family="paragraph" style:parent-style-name="Normal_20__28_Web_29_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3pt" fo:font-style="normal" fo:font-weight="normal" fo:background-color="transparent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1p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39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4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4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Bookman Old Style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Tahoma"/>
    </style:style>
    <style:style style:name="T3" style:family="text">
      <style:text-properties style:font-name="Arial" style:text-underline-style="none" fo:font-weight="normal" style:font-weight-asian="normal" style:font-name-complex="Tahoma" style:font-weight-complex="normal"/>
    </style:style>
    <style:style style:name="T4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5" style:family="text">
      <style:text-properties style:font-name="Arial" fo:font-weight="normal" style:font-weight-asian="normal" style:font-name-complex="Tahoma" style:font-weight-complex="normal"/>
    </style:style>
    <style:style style:name="T6" style:family="text">
      <style:text-properties style:font-name="Arial" style:font-name-complex="Tahoma" style:font-weight-complex="bold"/>
    </style:style>
    <style:style style:name="T7" style:family="text">
      <style:text-properties style:font-name="Arial" fo:font-style="normal" style:font-style-asian="normal" style:font-name-complex="Tahoma" style:font-style-complex="normal"/>
    </style:style>
    <style:style style:name="T8" style:family="text">
      <style:text-properties style:font-name="Arial" fo:font-style="normal" style:font-style-asian="normal" style:font-name-complex="Arial" style:font-style-complex="normal"/>
    </style:style>
    <style:style style:name="T9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1" style:family="text">
      <style:text-properties fo:font-weight="bold" style:font-weight-asian="bold" style:font-name-complex="Tahom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Tahoma"/>
    </style:style>
    <style:style style:name="T14" style:family="text">
      <style:text-properties fo:font-weight="normal" style:font-weight-asian="normal" style:font-name-complex="Tahoma" style:font-weight-complex="normal"/>
    </style:style>
    <style:style style:name="T15" style:family="text">
      <style:text-properties fo:color="#000000" style:font-name="Arial" fo:language="pt" fo:country="BR" style:text-underline-style="none" fo:font-weight="normal" style:font-weight-asian="normal" style:font-name-complex="Courier New" style:font-weight-complex="normal"/>
    </style:style>
    <style:style style:name="T16" style:family="text">
      <style:text-properties fo:color="#000000" style:font-name="Arial" fo:language="pt" fo:country="BR" style:text-underline-style="none" fo:font-weight="normal" style:font-weight-asian="normal" style:font-name-complex="Bookman Old Style" style:font-weight-complex="normal"/>
    </style:style>
    <style:style style:name="T17" style:family="text">
      <style:text-properties fo:color="#000000" style:font-name="Arial" fo:font-style="italic" fo:font-weight="bold" style:font-style-asian="italic" style:font-weight-asian="bold" style:font-name-complex="Arial"/>
    </style:style>
    <style:style style:name="T18" style:family="text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T19" style:family="text">
      <style:text-properties fo:color="#000000" style:text-position="super 58%"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0" style:family="text">
      <style:text-properties fo:color="#000000" style:text-position="super 58%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1" style:family="text">
      <style:text-properties fo:color="#000000" style:text-position="super 58%" fo:font-style="italic" style:text-underline-style="solid" style:text-underline-width="auto" style:text-underline-color="font-color" style:font-style-asian="italic" style:font-name-complex="Arial"/>
    </style:style>
    <style:style style:name="T22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23" style:family="text">
      <style:text-properties fo:color="#000000" fo:font-style="italic" fo:font-weight="bold" style:font-style-asian="italic" style:font-weight-asian="bold" style:font-name-complex="Arial"/>
    </style:style>
    <style:style style:name="T24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25" style:family="text">
      <style:text-properties fo:color="#000000" fo:font-style="italic" style:font-style-asian="italic" style:font-name-complex="Arial"/>
    </style:style>
    <style:style style:name="T26" style:family="text">
      <style:text-properties fo:color="#000000" style:font-name-complex="Arial"/>
    </style:style>
    <style:style style:name="T27" style:family="text">
      <style:text-properties fo:background-color="transparent"/>
    </style:style>
    <style:style style:name="T28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31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32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33" style:family="text">
      <style:text-properties style:font-name-complex="Arial"/>
    </style:style>
    <style:style style:name="T34" style:family="text">
      <style:text-properties style:font-name="Arial"/>
    </style:style>
    <style:style style:name="T35" style:family="text">
      <style:text-properties style:font-name="Arial" fo:font-size="13pt" style:font-size-asian="13pt" style:font-size-complex="13pt"/>
    </style:style>
    <style:style style:name="T3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9" style:family="text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color="#b3b3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COMISSÕES EM REUNIÃO CONJUNTA</text:p>
      <text:p text:style-name="P9"/>
      <text:p text:style-name="P18"/>
      <text:p text:style-name="P18"/>
      <text:p text:style-name="P10"><text:span text:style-name="T10">PARECER REFERENTE AO PROJETO DE LEI</text:span><text:span text:style-name="T2"> Nº 49/2012</text:span><text:span text:style-name="T3"> </text:span><text:span text:style-name="T5">- </text:span><text:span text:style-name="T6">“</text:span><text:span text:style-name="T15">Dispõe sobre os descontos para o pagamento do Imposto sobre a Propriedade Predial e Territorial Urbana – IPTU, referente ao exercício de 2.013</text:span><text:span text:style-name="T16">, </text:span><text:span text:style-name="T15">e dá outras providências</text:span><text:span text:style-name="T4">”, de autoria do Prefeito.</text:span></text:p>
      <text:p text:style-name="P12"/>
      <text:p text:style-name="P12"/>
      <text:p text:style-name="P14">Relatório:</text:p>
      <text:p text:style-name="P11"/>
      <text:p text:style-name="P11"/>
      <text:p text:style-name="P21">No dia doze de dezembro de dois mil e doze, no Plenário da Câmara Municipal, realizou-se a <text:span text:style-name="T12">7ª Reunião Conjunta</text:span> das Comissões Permanentes. Participaram os Vereadores <text:span text:style-name="T28">Reginaldo Alves Saraiva (Presidente), João Claudino Sena – Kal (Relator), Cristiano Elias dos Reis Costa, Geraldo da Cruz Alves Andrade - Louro, Lúcio Mauro de Matos Carvalho Silva, Pr. José Maria Soares Santos, Paulo Ferreira Pinto, José Ferreira da Silva, Vanderlei Dias Gonçalves, para examinar o </text:span><text:span text:style-name="T30">Projeto de Lei nº 49/2012</text:span><text:span text:style-name="T29">, que concede descontos nos valores para o pagamento do IPTU. </text:span></text:p>
      <text:p text:style-name="P13"/>
      <text:p text:style-name="P35"/>
      <text:p text:style-name="P17">Fundamentação:</text:p>
      <text:p text:style-name="P16"/>
      <text:p text:style-name="P16"/>
      <text:p text:style-name="P8"><text:span text:style-name="T7">De acordo com a justificativa do Executivo, </text:span><text:span text:style-name="T7">“tal projeto possibilitará a concessão de descontos nos valores do Imposto sobre a Propriedade Predial e Territorial Urbana – IPTU para seu pagamento a vista, bem como, para seu pagamento em parcelas iguais e mensais,</text:span><text:span text:style-name="T8"> com último vencimento em Dezembro/2013</text:span><text:span text:style-name="T7">”. “</text:span><text:span text:style-name="T9">Ademais, em consonância com a Lei de Responsabilidade Fiscal, estará a Administração Municipal autorizada a isentar débito de IPTU dos imóveis cuja área construída não seja superior a 75m², desde que, ainda, sejam cumpridas as condicionantes descritas no bojo do artigo 3º do presente Projeto de Lei.”</text:span></text:p>
      <text:p text:style-name="P44"/>
      <text:p text:style-name="P44">Conforme o §6º do art. 150 da Constituição da República, “q<text:span text:style-name="T26">ualquer subsídio ou isenção, redução de base de cálculo, concessão de crédito presumido, anistia ou remissão relativos a impostos, taxas ou contribuições só poderá ser concedido mediante lei específica, federal, estadual ou municipal, que regule exclusivamente as matérias acima enumeradas ou o correspondente tributo ou contribuição, sem prejuízo do disposto no art. 155, § 2</text:span><text:span text:style-name="T22">o</text:span><text:span text:style-name="T26">, XII, g”.</text:span><text:span text:style-name="T26"> </text:span></text:p>
      <text:p text:style-name="P44"/>
      <text:p text:style-name="P19"><text:soft-page-break/>Os Edis analisaram as emendas quanto ao aspecto jurídico, legal, constitucional e opinaram, ainda, sobre a importância e o mérito da matéria, de acordo com as competências de cada Comissão.</text:p>
      <text:p text:style-name="P6"/>
      <text:p text:style-name="P6"/>
      <text:p text:style-name="P3">Voto do Relator:</text:p>
      <text:p text:style-name="P4"/>
      <text:p text:style-name="P4"/>
      <text:p text:style-name="P2">Em face do exposto, <text:span text:style-name="T27">v</text:span>oto pela aprovação do projeto, <text:span text:style-name="T33">o qual cumpre as exigências de ordem constitucional e infraconstitucional.</text:span></text:p>
      <text:p text:style-name="P39"/>
      <text:p text:style-name="P5"/>
      <text:p text:style-name="P20">João Claudino Sena - Kal</text:p>
      <text:p text:style-name="P5">Relator</text:p>
      <text:p text:style-name="P7"/>
      <text:p text:style-name="P4">Conclusão da Comissão:</text:p>
      <text:p text:style-name="P4"/>
      <text:p text:style-name="P4"/>
      <text:p text:style-name="P40"><text:span text:style-name="T13">As</text:span><text:span text:style-name="T14"> C</text:span><text:span text:style-name="T13">omissões competentes diante do parecer favorável do Relator exaram </text:span><text:span text:style-name="T11">Parecer Favorável ao Projeto de Lei nº 49/2012, <text:s/></text:span><text:span text:style-name="T13">e o encaminha para votação em Plenário.</text:span></text:p>
      <text:p text:style-name="P36"/>
      <text:p text:style-name="P36">É o nosso Parecer, S. M. J.</text:p>
      <text:p text:style-name="P42"/>
      <text:p text:style-name="P37">Sala das Sessões, 12 de dezembro de 2012.</text:p>
      <text:p text:style-name="P15"/>
      <text:p text:style-name="P22"><text:tab/><text:tab/></text:p>
      <text:p text:style-name="P31">Reginaldo Alves Saraiva</text:p>
      <text:p text:style-name="P38">Presidente da reunião conjunta</text:p>
      <text:p text:style-name="P26"/>
      <text:p text:style-name="P23"/>
      <text:p text:style-name="P27"/>
      <text:p text:style-name="P34"><text:span text:style-name="T28"><text:tab/>Cristiano Elias dos Reis Costa</text:span><text:tab/><text:tab/>Lúcio Mauro de Matos Carvalho Silva</text:p>
      <text:p text:style-name="P34"><text:span text:style-name="T32"><text:tab/><text:tab/>Vereador<text:tab/><text:tab/><text:tab/><text:tab/><text:tab/></text:span><text:span text:style-name="T31">Vereador</text:span></text:p>
      <text:p text:style-name="P28"/>
      <text:p text:style-name="P28"/>
      <text:p text:style-name="P28"/>
      <text:p text:style-name="P30"><text:tab/>Geraldo da Cruz Alves Andrade<text:tab/><text:tab/>Pr. José Maria Soares Santos</text:p>
      <text:p text:style-name="P28"><text:tab/><text:tab/>Vereador<text:tab/><text:tab/><text:tab/><text:tab/><text:tab/>Vereador</text:p>
      <text:p text:style-name="P28"/>
      <text:p text:style-name="P29"/>
      <text:p text:style-name="P32"><text:tab/>Paulo Ferreira <text:s/>Pinto<text:tab/><text:tab/><text:tab/><text:tab/>Vanderlei Dias Gonçalves</text:p>
      <text:p text:style-name="P24"><text:tab/><text:tab/>Vereador <text:s text:c="4"/><text:tab/><text:tab/><text:tab/><text:tab/><text:tab/>Vereador</text:p>
      <text:p text:style-name="P24"/>
      <text:p text:style-name="P33"/>
      <text:p text:style-name="P31">José Ferreira da Silva</text:p>
      <text:p text:style-name="P2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Calibri" svg:font-family="Calibri" style:font-pitch="variable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Defaul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size="12pt" fo:language="pt" fo:country="BR" style:letter-kerning="true" style:font-name-asian="DejaVu Sans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49/2012 <text:s text:c="69"/></text:span><text:s/>Pág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0:25:32</meta:creation-date>
    <dc:date>2012-12-13T08:57:52</dc:date>
    <meta:editing-duration>PT27H42M38S</meta:editing-duration>
    <meta:editing-cycles>308</meta:editing-cycles>
    <meta:generator>OpenOffice.org/3.2$Linux OpenOffice.org_project/320m12$Build-9483</meta:generator>
    <meta:print-date>2012-12-12T13:43:55</meta:print-date>
    <meta:printed-by>Viviane Toledo</meta:printed-by>
    <dc:creator>Viviane Toledo</dc:creator>
    <meta:document-statistic meta:table-count="0" meta:image-count="0" meta:object-count="0" meta:page-count="2" meta:paragraph-count="28" meta:word-count="455" meta:character-count="2958"/>
    <meta:user-defined meta:name="Informações 1"/>
    <meta:user-defined meta:name="Informações 2"/>
    <meta:user-defined meta:name="Informações 3"/>
    <meta:user-defined meta:name="Informações 4"/>
  </office:meta>
</office:document-meta>
</file>