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4cm" fo:margin-left="-0.002cm" fo:margin-right="0.037cm" table:align="margins" style:writing-mode="lr-tb"/>
    </style:style>
    <style:style style:name="Tabela1.A" style:family="table-column">
      <style:table-column-properties style:column-width="9.144cm" style:rel-column-width="36394*"/>
    </style:style>
    <style:style style:name="Tabela1.B" style:family="table-column">
      <style:table-column-properties style:column-width="7.3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.5pt" fo:font-style="normal" style:text-underline-style="none" style:font-size-asian="10.5pt" style:font-style-asian="normal" style:font-name-complex="Courier New1" style:font-size-complex="10.5pt" style:font-style-complex="normal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2" style:family="text">
      <style:text-properties fo:color="#000000" fo:font-weight="bold" style:font-weight-asian="bold" style:font-name-complex="Arial" style:font-weight-complex="normal"/>
    </style:style>
    <style:style style:name="T3" style:family="text">
      <style:text-properties fo:color="#000000" style:font-name="Courier New" fo:font-size="10pt" fo:language="pt" fo:country="BR" fo:font-weight="bold" fo:background-color="transparent" style:font-size-asian="10pt" style:font-weight-asian="bold" style:font-name-complex="Arial" style:font-size-complex="10pt"/>
    </style:style>
    <style:style style:name="T4" style:family="text">
      <style:text-properties fo:color="#000000" style:font-name="Courier New" fo:font-weight="normal" style:font-weight-asian="normal" style:font-name-complex="Arial" style:font-weight-complex="normal"/>
    </style:style>
    <style:style style:name="T5" style:family="text">
      <style:text-properties fo:color="#000000" style:font-name="Arial" fo:language="pt" fo:country="BR" fo:font-weight="normal" fo:background-color="transparent" style:font-weight-asian="normal" style:font-name-complex="Arial" style:font-weight-complex="normal"/>
    </style:style>
    <style:style style:name="T6" style:family="text">
      <style:text-properties fo:color="#000000" style:font-name="Arial" fo:language="pt" fo:country="BR" fo:font-weight="normal" fo:background-color="transparent" style:font-weight-asian="normal" style:font-weight-complex="normal"/>
    </style:style>
    <style:style style:name="T7" style:family="text">
      <style:text-properties fo:color="#000000" style:font-name="Arial" fo:font-weight="normal" style:font-weight-asian="normal" style:font-name-complex="Arial"/>
    </style:style>
    <style:style style:name="T8" style:family="text">
      <style:text-properties fo:color="#000000" style:font-name="Arial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TO DE RENÚNCIA DE PRAZO REGIMENTAL</text:p>
      <text:p text:style-name="P8"/>
      <text:p text:style-name="P9"/>
      <text:p text:style-name="P11"><text:span text:style-name="T1">PROJETO DE LEI Nº 45/2012</text:span><text:span text:style-name="T2"> - </text:span><text:span text:style-name="Fonte_20_parág._20_padrão"><text:span text:style-name="T3">"</text:span></text:span><text:span text:style-name="Fonte_20_parág._20_padrão"><text:span text:style-name="T5">Institui o Dia de Francisco Cândido Xavier "Chico Xavier", no Município de Pedro Leopoldo</text:span></text:span><text:span text:style-name="T6">"</text:span><text:span text:style-name="T7">, </text:span><text:span text:style-name="T8">de autoria do Vereador Lúcio Mauro de Matos Carvalho Silva</text:span><text:span text:style-name="T4">.</text:span></text:p>
      <text:p text:style-name="P10"/>
      <text:p text:style-name="P4">Considerando a urgência e a importância da matéria para o Município, sendo Chico Xavier filho desta terra, sempre lutando pelo bem bem da comunidade, iniciando sua vida desde jovem como benfeitor dos mais necessitados aqui em Pedro Leopoldo e em todo lugar, levando o nome da cidade para todo mundo, conforme declara o Excelentíssimo Senhor Vereador Lúcio Mauro de Matos Carvalho Silva;</text:p>
      <text:p text:style-name="P4"/>
      <text:p text:style-name="P4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4"/>
      <text:p text:style-name="P6">Os Vereadores abaixo-assinados renunciam ao direito de antecedência de que tratam os arts. 11, 67 e 110 do Regimento Interno e, também, ao direito de apresentar emendas ao Projeto de Lei nº 45/2012.</text:p>
      <text:p text:style-name="P7"/>
      <text:p text:style-name="P5">Pedro Leopoldo, 12 de dezembro de 2012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Vereador</text:p>
          </table:table-cell>
          <table:table-cell table:style-name="Tabela1.B1" office:value-type="string">
            <text:p text:style-name="P2">Assinatura</text:p>
          </table:table-cell>
        </table:table-row>
        <table:table-row table:style-name="Tabela1.1">
          <table:table-cell table:style-name="Tabela1.A1" office:value-type="string">
            <text:p text:style-name="P1">Cristiano Elias dos Reis Cost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Geraldo da Cruz Alves Andrade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Ferreira da Sil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ão Claudino Sen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Maria Soares Santos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úcio Mauro de Matos Carvalho Sil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Osmar Cost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Paulo Ferreira Pinto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eginaldo Alves Sarai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anderlei Dias Gonçalves</text:p>
          </table:table-cell>
          <table:table-cell table:style-name="Tabela1.B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2-12-12T09:36:39</dc:date>
    <meta:print-date>2011-12-21T10:24:43</meta:print-date>
    <meta:editing-cycles>28</meta:editing-cycles>
    <meta:editing-duration>PT03H44M17S</meta:editing-duration>
    <meta:generator>BrOffice.org/3.0$Linux OpenOffice.org_project/300m15$Build-9379</meta:generator>
    <meta:document-statistic meta:table-count="1" meta:image-count="0" meta:object-count="0" meta:page-count="1" meta:paragraph-count="18" meta:word-count="231" meta:character-count="1445"/>
  </office:meta>
</office:document-meta>
</file>