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4" style:family="paragraph" style:parent-style-name="Standard">
      <style:paragraph-properties style:line-height-at-least="0.176cm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5" style:family="paragraph" style:parent-style-name="Standard">
      <style:paragraph-properties fo:margin-left="0cm" fo:margin-right="0.026cm" fo:line-height="15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margin-left="0cm" fo:margin-right="0.026cm" fo:text-align="end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.053cm" style:line-height-at-least="0.176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9" style:family="paragraph" style:parent-style-name="Standard">
      <style:paragraph-properties fo:margin-left="0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1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212cm" style:line-height-at-least="0.353cm" fo:text-indent="0cm" style:auto-text-indent="false" fo:background-color="transparent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name-complex="Tahoma1" style:font-size-complex="12pt" style:font-weight-complex="bold"/>
    </style:style>
    <style:style style:name="T1" style:family="text">
      <style:text-properties style:font-name-complex="Tahoma1"/>
    </style:style>
    <style:style style:name="T2" style:family="text">
      <style:text-properties fo:font-weight="bold" style:font-weight-asian="bold" style:font-name-complex="Tahoma1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8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ro Leopoldo, 17 de abril de 2013.</text:p>
      <text:p text:style-name="P2"/>
      <text:p text:style-name="P2">Ofício CFP nº 03/2013</text:p>
      <text:p text:style-name="P3"/>
      <text:p text:style-name="P3"/>
      <text:p text:style-name="P3">Senhora Prefeita:</text:p>
      <text:p text:style-name="P5"><text:span text:style-name="T1"/></text:p>
      <text:p text:style-name="P5"><text:span text:style-name="T1"><text:tab/><text:tab/>A Comissão de Finanças Públicas solicita a Vossa Excelência as seguintes informações e documentos referentes ao </text:span><text:span text:style-name="T2">Projeto de Lei nº 06/2013, que altera a Lei</text:span><text:span text:style-name="T1"> </text:span><text:span text:style-name="T2">nº 3.249, de 23 de setembro de 2011, que trata do Programa Bolsa Aluguel Social:</text:span></text:p>
      <text:list xml:id="list136418589" text:style-name="L1">
        <text:list-item>
          <text:p text:style-name="P1"><text:span text:style-name="T3">quantidade de famílias atendidas atualmente pelo programa;</text:span></text:p>
        </text:list-item>
        <text:list-item>
          <text:p text:style-name="P1"><text:span text:style-name="T3">estimativa de impacto orçamentário-financeiro do projeto; <text:s/>e</text:span></text:p>
        </text:list-item>
        <text:list-item>
          <text:p text:style-name="P1"><text:span text:style-name="T3">declaração de adequação orçamentária.</text:span></text:p>
        </text:list-item>
      </text:list>
      <text:p text:style-name="P5"><text:span text:style-name="T1"><text:tab/><text:tab/>Certos de sua atenção e providências, antecipadamente agradecem.</text:span></text:p>
      <text:p text:style-name="P4"><text:tab/></text:p>
      <text:p text:style-name="P7">Atenciosamente,</text:p>
      <text:p text:style-name="P4"/>
      <text:p text:style-name="P4"/>
      <text:p text:style-name="P8">Aziz José Ferreira</text:p>
      <text:p text:style-name="P10">Presidente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Ilma. Sra.</text:p>
      <text:p text:style-name="P9">Eloisa Helena Carvalho de Freitas Pereira</text:p>
      <text:p text:style-name="P9">Prefeita Municipal</text:p>
      <text:p text:style-name="P11">Pedro Leopoldo/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25cm" fo:margin-top="0cm" fo:margin-bottom="0.212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pt" fo:country="BR" style:letter-kerning="true" style:font-name-asian="DejaVu Sans1" style:font-size-asian="11pt" style:language-asian="en" style:country-asian="US" style:font-name-complex="DejaVu Sans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799cm" fo:margin-bottom="1.799cm" fo:margin-left="3cm" fo:margin-right="2.499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4</meta:initial-creator>
    <meta:creation-date>2009-05-15T17:50:00</meta:creation-date>
    <dc:date>2013-04-17T16:13:52</dc:date>
    <meta:print-date>2010-04-20T16:08:00</meta:print-date>
    <meta:editing-cycles>14</meta:editing-cycles>
    <meta:editing-duration>PT08H11M06S</meta:editing-duration>
    <meta:generator>BrOffice.org/3.0$Linux OpenOffice.org_project/300m15$Build-9379</meta:generator>
    <meta:document-statistic meta:table-count="0" meta:image-count="0" meta:object-count="0" meta:page-count="1" meta:paragraph-count="16" meta:word-count="99" meta:character-count="667"/>
    <meta:user-defined meta:name="Informações 1"/>
    <meta:user-defined meta:name="Informações 2"/>
    <meta:user-defined meta:name="Informações 3"/>
    <meta:user-defined meta:name="Informações 4"/>
  </office:meta>
</office:document-meta>
</file>