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ourier New1" fo:font-size="18pt" style:font-size-asian="18pt" style:font-name-complex="Arial" style:font-size-complex="18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itensletras">
      <style:paragraph-properties fo:margin-left="0cm" fo:margin-right="0cm" fo:margin-top="0cm" fo:margin-bottom="0cm" fo:line-height="150%" fo:text-indent="0cm" style:auto-text-indent="false"/>
      <style:text-properties style:font-name="Arial" fo:font-size="5pt" style:font-size-asian="5pt" style:font-name-complex="Arial" style:font-size-complex="5pt"/>
    </style:style>
    <style:style style:name="P12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5pt" style:font-size-asian="5pt" style:font-name-complex="Arial" style:font-size-complex="5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026cm" style:auto-text-indent="false" style:text-autospace="none">
        <style:tab-stops>
          <style:tab-stop style:position="-0.212cm"/>
        </style:tab-stops>
      </style:paragraph-properties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T1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1">COMISSÃO DE JUSTIÇA E REDAÇÃO</text:span></text:p>
      <text:p text:style-name="P4">PARECER À EMENDA MODIFICATIVA Nº 01 </text:p>
      <text:p text:style-name="P3"><text:span text:style-name="T4">AO PROJETO <text:s/>DE LEI <text:s/>Nº 06/2013</text:span> </text:p>
      <text:p text:style-name="P1"/>
      <text:p text:style-name="P2"/>
      <text:p text:style-name="P13"><text:span text:style-name="T5">Ementa</text:span><text:span text:style-name="T8">:</text:span> “Modifica os arts. 1º, 3º e 4º do Projeto de Lei nº 06/2013, que altera a Lei nº 3.249, de 23 de setembro de 2011 e dá outras providências.”</text:p>
      <text:p text:style-name="P13"><text:span text:style-name="T5">Autora da Emenda e do Projeto</text:span><text:span text:style-name="T7">: Prefeita</text:span></text:p>
      <text:p text:style-name="P16"/>
      <text:p text:style-name="P16">Lei 3.249/2011 - “Institui no âmbito do Município de Pedro Leopoldo o Programa Bolsa Aluguel Social e dá outras providências.”</text:p>
      <text:p text:style-name="P16"/>
      <text:p text:style-name="P13"/>
      <text:p text:style-name="P14">Relatório:</text:p>
      <text:p text:style-name="P13">No dia sete de maio do ano de dois mil e treze, no Plenário da Câmara Municipal, reuniu-se a Comissão de Justiça e Redação, para examinar a<text:span text:style-name="T2"> Emenda Modificativa nº 01 ao Projeto de Lei nº 06/2013 - “Modifica os arts. 1º, 3º e 4º do Projeto de Lei nº 06/2013, que altera a Lei nº 3.249, de 23 de setembro de 2011 e dá outras providências”, </text:span>de autoria da Prefeita, quanto ao seu aspecto jurídico, constitucional, legal e regimental, bem como quanto a sua observância à técnica legislativa, <text:s/>conforme determina o Regimento Interno desta Casa. <text:s/></text:p>
      <text:p text:style-name="P13">Estavam presentes os Vereadores Geraldo Mendes Filho (Presidente); Mayron César Tavares Torres (Vice-Presidente) e Euclides Teixeira Neto (Relator).</text:p>
      <text:p text:style-name="P13">A Prefeita encaminhou a Emenda Modificativa nº 01, através da Mensagem 006/2013, com fundamento no art. 109 do Regimento Interno da Casa.</text:p>
      <text:p text:style-name="P17"/>
      <text:p text:style-name="P17"/>
      <text:p text:style-name="P13"/>
      <text:p text:style-name="P13"><text:span text:style-name="T2">Fundamentação</text:span>:</text:p>
      <text:p text:style-name="P12">A Lei de Responsabilidade Fiscal, Lei Complementar 101/2000, arts. 16 e 17, prescreve a obrigatoriedade do propositor realizar a estimativa de impacto orçamentário-financeiro para aqueles projetos que acarretem aumento de despesa. </text:p>
      <text:p text:style-name="P12">Neste sentido, verificou-se que o Poder Executivo atendeu a solicitação da Comissão de Finanças Públicas e encaminhou o respectivo relatório de impacto orçamentário, informando <text:soft-page-break/>também a quantidade de famílias atendidas atualmente. <text:s/></text:p>
      <text:p text:style-name="P12">Observa-se, portanto, que a proposta de emenda modificativa de autoria da Prefeita amolda-se às formalidades exigidas quanto ao seu aspecto financeiro.</text:p>
      <text:p text:style-name="P11"/>
      <text:p text:style-name="P10"/>
      <text:p text:style-name="P6">Voto do Relator</text:p>
      <text:p text:style-name="P8"><text:span text:style-name="T6">Em face do exposto, considero que a </text:span><text:span text:style-name="T3">Emenda Modificativa nº 01 ao Projeto de Lei nº 06/2013</text:span><text:span text:style-name="T6"> atende aos requisitos exigidos pela legislação pertinente, motivo pelo qual voto favorável à mesma.</text:span></text:p>
      <text:p text:style-name="P9"/>
      <text:p text:style-name="P7"><text:s/>Leonardo Pereira Ribeiro</text:p>
      <text:p text:style-name="P7"><text:tab/>RELATOR</text:p>
      <text:p text:style-name="P9"/>
      <text:p text:style-name="P8"><text:span text:style-name="T3">Voto</text:span><text:span text:style-name="T6"> </text:span><text:span text:style-name="T3">da Comissão</text:span></text:p>
      <text:p text:style-name="P9">A Comissão de Justiça e Redação acatou, por unanimidade, o parecer do Relator, e exara <text:span text:style-name="T2">Parecer Favorável à Emenda Modificativa nº 01 ao Projeto de Lei nº 06/2013.</text:span></text:p>
      <text:p text:style-name="P7"/>
      <text:p text:style-name="P18">É o seu Parecer, S.M.J.</text:p>
      <text:p text:style-name="P9"/>
      <text:p text:style-name="P9"><text:tab/><text:span text:style-name="T2">Aziz José Ferreira</text:span><text:tab/> <text:s text:c="8"/><text:span text:style-name="T2"><text:tab/><text:tab/><text:tab/> <text:s/>Geraldo Mendes Filho</text:span></text:p>
      <text:p text:style-name="P9"><text:span text:style-name="T2"><text:s text:c="17"/></text:span>Presidente<text:tab/><text:tab/><text:tab/><text:tab/><text:tab/>Vice-Presidente (Suplente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tensletras" style:family="paragraph" style:parent-style-name="Standard">
      <style:paragraph-properties fo:margin-top="0cm" fo:margin-bottom="0.423cm" fo:line-height="200%" fo:text-align="justify" style:justify-single-word="false"/>
      <style:text-properties style:font-name="Arial" fo:font-size="12pt" style:font-size-asian="12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1.499cm" fo:margin-left="1.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3-05-10T15:30:58</dc:date>
    <meta:editing-duration>PT17H41M15S</meta:editing-duration>
    <meta:editing-cycles>44</meta:editing-cycles>
    <meta:generator>BrOffice.org/3.0$Linux OpenOffice.org_project/300m15$Build-9379</meta:generator>
    <meta:print-date>2013-05-06T09:07:30</meta:print-date>
    <meta:document-statistic meta:character-count="2424" meta:image-count="0" meta:object-count="0" meta:page-count="2" meta:paragraph-count="23" meta:table-count="0" meta:word-count="381"/>
    <meta:user-defined meta:name="Informações 1"/>
    <meta:user-defined meta:name="Informações 2"/>
    <meta:user-defined meta:name="Informações 3"/>
    <meta:user-defined meta:name="Informações 4"/>
  </office:meta>
</office:document-meta>
</file>