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_20__28_user_29__20__28_user_29_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026cm"/>
          <style:tab-stop style:position="2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049cm" fo:margin-right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âmara Municipal de Pedro Leopoldo/MG,</text:p>
      <text:p text:style-name="P3"><text:tab/>uma Nova História!</text:p>
      <text:p text:style-name="P8"/>
      <text:p text:style-name="P8"/>
      <text:p text:style-name="P10"><text:span text:style-name="T6">RESOLUÇÃO Nº 725/2013</text:span></text:p>
      <text:p text:style-name="P10"/>
      <text:p text:style-name="P10"/>
      <text:p text:style-name="P10"><text:s text:c="8"/></text:p>
      <text:p text:style-name="P14"><text:span text:style-name="T1">“Concede </text:span><text:span text:style-name="T3">Título de Cidadão Honorário a Marcelo de Oliveira Santos</text:span><text:span text:style-name="T1"> e dá outras providências”.</text:span></text:p>
      <text:p text:style-name="P5"/>
      <text:p text:style-name="P5"/>
      <text:p text:style-name="P5"/>
      <text:p text:style-name="P13">Faço saber que a Câmara Municipal de Pedro Leopoldo aprovou e, eu, Presidente, <text:s/>no uso de minhas atribuições, promulgo a seguinte Resolução:</text:p>
      <text:p text:style-name="P6"/>
      <text:p text:style-name="P6"/>
      <text:p text:style-name="P5"><text:s/></text:p>
      <text:p text:style-name="P9"><text:span text:style-name="T1"><text:tab/></text:span><text:span text:style-name="T10">Art. 1º</text:span><text:span text:style-name="T3"> <text:s/></text:span><text:span text:style-name="T1">Concede</text:span><text:span text:style-name="T3"> Título de Cidadão Honorário a Marcelo de Oliveira Santos</text:span><text:span text:style-name="T1">. </text:span></text:p>
      <text:p text:style-name="P9"/>
      <text:p text:style-name="P1"><text:s text:c="16"/><text:span text:style-name="T9">Art. 2º <text:s/></text:span>Para a entrega do referido Título a Câmara Municipal de Pedro Leopoldo dará ciência ao agraciado da data e horário da respectiva cerimônia.</text:p>
      <text:p text:style-name="P2"/>
      <text:p text:style-name="P9"><text:span text:style-name="T1"><text:tab/></text:span><text:span text:style-name="T10">Art. 3º <text:s/></text:span><text:span text:style-name="T1">A presente Resolução entra em vigor na data de sua publicação. <text:s/></text:span></text:p>
      <text:p text:style-name="P11"><text:s/></text:p>
      <text:p text:style-name="P15"/>
      <text:p text:style-name="P10">Sala das Sessões, 18 de dezembro de 2013.</text:p>
      <text:p text:style-name="P7"/>
      <text:p text:style-name="P7"/>
      <text:p text:style-name="P7">Pastor José Maria Soares Santos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pt" fo:country="BR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leusa Batista</meta:initial-creator>
    <meta:creation-date>2013-12-19T09:27:25</meta:creation-date>
    <meta:print-date>2013-12-19T09:20:41</meta:print-date>
    <dc:date>2013-12-19T09:20:36</dc:date>
    <meta:editing-duration>PT00H11M36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4" meta:word-count="112" meta:character-count="716"/>
  </office:meta>
</office:document-meta>
</file>