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  <style:text-properties style:font-name="Arial" fo:font-size="12pt" fo:font-weight="bold" style:font-size-asian="12pt" style:font-weight-asian="bold" style:font-size-complex="12pt"/>
    </style:style>
    <style:style style:name="P2" style:family="paragraph" style:parent-style-name="Text_20_body">
      <style:paragraph-properties fo:margin-left="0cm" fo:margin-right="0cm" fo:line-height="150%" fo:text-indent="5.001cm" style:auto-text-indent="false"/>
    </style:style>
    <style:style style:name="P3" style:family="paragraph" style:parent-style-name="Text_20_body">
      <style:paragraph-properties fo:margin-left="0cm" fo:margin-right="0cm" fo:line-height="150%" fo:text-align="justify" style:justify-single-word="false" fo:text-indent="5.001cm" style:auto-text-indent="false"/>
    </style:style>
    <style:style style:name="P4" style:family="paragraph" style:parent-style-name="Text_20_body">
      <style:paragraph-properties fo:margin-left="0cm" fo:margin-right="0cm" fo:line-height="150%" fo:text-indent="5.001cm" style:auto-text-indent="false"/>
      <style:text-properties style:font-name="Arial" fo:font-size="12pt" style:font-size-asian="12pt" style:font-size-complex="12pt"/>
    </style:style>
    <style:style style:name="P5" style:family="paragraph" style:parent-style-name="Text_20_body">
      <style:paragraph-properties fo:margin-left="0cm" fo:margin-right="0cm" fo:line-height="150%" fo:text-indent="5.001cm" style:auto-text-indent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Text_20_body">
      <style:paragraph-properties fo:margin-left="0cm" fo:margin-right="0cm" fo:line-height="150%" fo:text-indent="5.001cm" style:auto-text-indent="false"/>
      <style:text-properties style:font-name="Arial" fo:font-size="12pt" fo:font-style="italic" style:font-size-asian="12pt" style:font-style-asian="italic" style:font-size-complex="12pt"/>
    </style:style>
    <style:style style:name="P7" style:family="paragraph" style:parent-style-name="Text_20_body">
      <style:paragraph-properties fo:margin-left="0cm" fo:margin-right="0cm" fo:line-height="150%" fo:text-indent="5.001cm" style:auto-text-indent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5.001cm" style:auto-text-indent="false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paragraph-properties fo:line-height="150%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line-height="150%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Text_20_body">
      <style:paragraph-properties fo:margin-left="0cm" fo:margin-right="0cm" fo:line-height="150%" fo:text-align="justify" style:justify-single-word="false" fo:text-indent="5.001cm" style:auto-text-indent="false"/>
      <style:text-properties style:font-name="Arial" fo:font-size="12pt" style:font-size-asian="12pt" style:font-size-complex="12pt"/>
    </style:style>
    <style:style style:name="P15" style:family="paragraph" style:parent-style-name="Text_20_body">
      <style:paragraph-properties fo:margin-left="0cm" fo:margin-right="0cm" fo:line-height="150%" fo:text-align="justify" style:justify-single-word="false" fo:text-indent="5.001cm" style:auto-text-indent="false"/>
    </style:style>
    <style:style style:name="P16" style:family="paragraph" style:parent-style-name="Text_20_body" style:list-style-name="L1">
      <style:paragraph-properties fo:margin-left="0cm" fo:margin-right="0cm" fo:line-height="150%" fo:text-align="justify" style:justify-single-word="false" fo:text-indent="5.001cm" style:auto-text-indent="false">
        <style:tab-stops>
          <style:tab-stop style:position="5.503cm"/>
        </style:tab-stops>
      </style:paragraph-properties>
    </style:style>
    <style:style style:name="P17" style:family="paragraph" style:parent-style-name="Text_20_body">
      <style:paragraph-properties fo:margin-left="0cm" fo:margin-right="0cm" fo:line-height="150%" fo:text-indent="5.001cm" style:auto-text-indent="false"/>
      <style:text-properties fo:font-size="12pt" style:font-size-asian="12pt" style:font-size-complex="12pt"/>
    </style:style>
    <style:style style:name="P18" style:family="paragraph" style:parent-style-name="Text_20_body">
      <style:paragraph-properties fo:line-height="150%" fo:text-align="justify" style:justify-single-word="false"/>
    </style:style>
    <style:style style:name="P19" style:family="paragraph" style:parent-style-name="Text_20_body" style:list-style-name="L1">
      <style:paragraph-properties fo:margin-left="5.115cm" fo:margin-right="0cm" fo:line-height="150%" fo:text-align="justify" style:justify-single-word="false" fo:text-indent="-0.282cm" style:auto-text-indent="false">
        <style:tab-stops>
          <style:tab-stop style:position="-0.071cm"/>
          <style:tab-stop style:position="0.353cm"/>
        </style:tab-stops>
      </style:paragraph-properties>
    </style:style>
    <style:style style:name="P20" style:family="paragraph" style:parent-style-name="Heading_20_1">
      <style:paragraph-properties fo:line-height="150%"/>
      <style:text-properties style:font-name="Arial" fo:font-size="12pt" style:font-size-asian="12pt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="Arial" fo:font-size="12pt" fo:font-weight="bold" style:font-size-asian="12pt" style:font-weight-asian="bold" style:font-size-complex="12pt"/>
    </style:style>
    <style:style style:name="T3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5" style:family="text">
      <style:text-properties style:font-name="Arial" fo:font-size="12pt" style:font-size-asian="12pt" style:font-size-complex="12pt"/>
    </style:style>
    <style:style style:name="T6" style:family="text">
      <style:text-properties style:font-name="Arial" fo:font-size="12pt" fo:font-style="italic" fo:font-weight="bold" style:font-size-asian="12pt" style:font-style-asian="italic" style:font-weight-asian="bold" style:font-size-complex="12pt"/>
    </style:style>
    <style:style style:name="T7" style:family="text">
      <style:text-properties style:font-name="Arial" fo:font-size="12pt" fo:font-style="italic" style:font-size-asian="12pt" style:font-style-asian="italic" style:font-size-complex="12pt" style:font-style-complex="italic"/>
    </style:style>
    <style:style style:name="T8" style:family="text">
      <style:text-properties style:font-name="Arial" fo:font-size="12pt" fo:font-style="italic" fo:font-weight="normal" style:font-size-asian="12pt" style:font-style-asian="italic" style:font-weight-asian="normal" style:font-size-complex="12pt" style:font-weight-complex="normal"/>
    </style:style>
    <style:style style:name="T9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weight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tyle="italic"/>
    </style:style>
    <style:style style:name="T13" style:family="text">
      <style:text-properties style:font-style-asian="italic"/>
    </style:style>
    <style:style style:name="T14" style:family="text">
      <style:text-properties style:font-weight-asian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OCURADORIA GERAL DO PODER LEGISLATIVO MUNICIPAL DE PEDRO LEOPOLDO-MG</text:p>
      <text:p text:style-name="P10">PARECER Nº 63/2013 <text:s/></text:p>
      <text:p text:style-name="P13"><text:span text:style-name="T4">ASSUNTO</text:span><text:span text:style-name="T2">: </text:span><text:span text:style-name="T5">PROJETO DE LEI N.º 32/2013, "DENOMINA DE NORALDINO DE ALMEIDA, A RUA QUE COMEÇA NA RUA JOSÉ ANTUNES CORREA, NA LOCALIDADE PERIQUITO, E DÁ OUTRAS PROVIDÊNCIAS." </text:span></text:p>
      <text:p text:style-name="P10"/>
      <text:p text:style-name="P13"><text:span text:style-name="T4">COMISSÕES COMPETENTES</text:span><text:span text:style-name="T2">: </text:span><text:span text:style-name="T5">JUSTIÇA E REDAÇÃO , ADMINISTRAÇÂO E ESPECIAL</text:span></text:p>
      <text:p text:style-name="P12"/>
      <text:p text:style-name="P12"/>
      <text:p text:style-name="P12"/>
      <text:p text:style-name="P12"/>
      <text:p text:style-name="P12"/>
      <text:h text:style-name="P20" text:outline-level="1">DA PROPOSTA DE LEI</text:h>
      <text:p text:style-name="P12"/>
      <text:p text:style-name="P11"/>
      <text:p text:style-name="P13"><text:span text:style-name="T2"><text:tab/><text:tab/><text:tab/><text:tab/>1. </text:span><text:span text:style-name="T5"><text:s/>O autor do projeto de lei em epígrafe, o Vereador da Geraldo <text:s/>Mendes Filho propõe que seja denominado de Noraldino de Almeida a Rua que começa na rua José Antunes Correa , na localidade Periquito neste município. <text:s/></text:span></text:p>
      <text:p text:style-name="P8"><text:span text:style-name="T2">2. </text:span><text:span text:style-name="T5">Acompanha a propositura de Lei em tela justificativa no sentido de que a presente denominação visa homenagear a memoria do Sr.Noraldino . segundo destaca o propositor, o homenageado, foi uma pessa generosa, sempre buscando ajudar ao próximo. Desta forma, por tudo que se logrou ao apurar de sua vida, propositor considera-o merecedor da homenagem a si ora atibuida.</text:span></text:p>
      <text:h text:style-name="P20" text:outline-level="1"/>
      <text:h text:style-name="P20" text:outline-level="1">DO FUNDAMENTO</text:h>
      <text:p text:style-name="P1"/>
      <text:p text:style-name="P18"><text:span text:style-name="T5"><text:tab/></text:span><text:span text:style-name="T6"> <text:s/><text:tab/><text:tab/><text:tab/>3. </text:span><text:span text:style-name="T8">O instituto da denominação de ruas e demais locais públicos visa proporcionar uma melhor identificação dos próprios urbanos e rurais, referenciando satisfatoriamente os locais utilizados pelos cidadãos na urbe, o que <text:s/>resguarda o seu direito e uma cidade bem estruturada do ponto de vista urbanistico, cujas vias e áreas públicas sejam corretamente abertas e denominadas pelo Poder público local.</text:span></text:p>
      <text:p text:style-name="P3"><text:span text:style-name="T2">4. </text:span><text:span text:style-name="T5">A denominação de Prédios Públicos tem se firmado na tradição local como uma forma de </text:span><text:span text:style-name="T9">enaltecer a memória dos municipes que contribuiram </text:span><text:soft-page-break/><text:span text:style-name="T9">de forma significativa para o desenvolvimento e o engrandecimento do Município de Pedro Leopoldo, o que historicamente tem ocorrido através das mais diversiificadas denominações conferidas aos próprios da cidade.</text:span></text:p>
      <text:p text:style-name="P2"><text:span text:style-name="T3">5</text:span><text:span text:style-name="T5">.</text:span><text:span text:style-name="T7"> Neste sentido, o art. 1º da Lei Municipal 2468/99, de 12 de novembro de 1999, autoriza sejam denominados os logradouros públicos de Pedro Leopoldo com nomes de cidadãos, desde que comprovada a relativa contribuição cujo nome pretenda-se atibuir ao próprio municipal quanto a sua prticipação no desnvolvimento e ou enaltecimento do Município.</text:span></text:p>
      <text:p text:style-name="P3"><text:span text:style-name="T3">6.</text:span><text:span text:style-name="T5"> Compulsando os autos do Processo Legislativo em referência, observa-se que o mesmo vem acompanhado do curriculum vitae do homenageado.</text:span></text:p>
      <text:list xml:id="list232632189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9"><text:span text:style-name="T5">Lado outro, não há nos autos do Processo Legislativo <text:s/>em análise, certidão do Cadastro Patrimonial da Prefeitura Municipal, atestando a inexistencia de denominação anterior, o que se mostra necessário constrar , a fim de se evitar dupla denomiação, bem com o croqui ou mapa discriminado a área objeto de denominação que permita identificá-la adequadamente.</text:span></text:p>
                                        </text:list-item>
                                        <text:list-item>
                                          <text:p text:style-name="P16"><text:span text:style-name="T5">Neste sentido, observa-se haver uma omissão <text:s text:c="2"/>documental no projeto que compromete seriamente a exatidão dos dados referentes à rua ora denominada e também para que se possa aferir a existencia de denominação anterior do logradouro em questão, o eue deverá ser suprido pelo vereador com a apresentação do respectivo croqui ou mapa de sua localização na planta cadastral patrimonial do Município de Pero Leopoldo e a certidão negativa de denominação do referido local.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/>
      <text:p text:style-name="P2"><text:span text:style-name="T4">CONCLUSÃO</text:span><text:span text:style-name="T5"><text:tab/></text:span></text:p>
      <text:p text:style-name="P5"/>
      <text:p text:style-name="P3"><text:span text:style-name="T5">9. Isto posto, <text:s/>esta assessoria jurídica entende que o projeto de lei n.º manifesta-se favorável a regular tramitação da Proposta em testilha perante esta Casa Legislativa, posto que o projeto atende aos aspectos formais prescritos na Lei Municipal 2468/99, razão pela qual esta assessoria [e de parecer favorável ao seu regular tramite legislativo. Estretanto, por questão de cautela, sugere-se a obsevancia da recomendação do item 8 deste parecer.</text:span></text:p>
      <text:p text:style-name="P14"><text:soft-page-break/>10. <text:s/>No que diz respeito à votação do projeto em comento, sua aprovação dependerá dos votos da maioria dos vereadores presentes na reunião, nos termos do art. 70, caput, da LOM, apurados de forma simbólica e aberta, e em turno único, conforme estabelece o art. 147 do R.I.</text:p>
      <text:p text:style-name="P4"><text:tab/></text:p>
      <text:p text:style-name="P4">É o parecer.</text:p>
      <text:p text:style-name="P4"/>
      <text:p text:style-name="P4">Pedro Leopoldo, 02 de agosto de 2013.</text:p>
      <text:p text:style-name="P4"/>
      <text:p text:style-name="P6"/>
      <text:p text:style-name="P17"><text:s text:c="5"/><text:span text:style-name="T11">Ana Karla Albano <text:s/>dos Anjos</text:span></text:p>
      <text:p text:style-name="P9"><text:tab/><text:tab/><text:tab/><text:span text:style-name="T11">Assessora Jurídica da Câmara Municipal de Pedro Leopoldo</text:span>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entury Gothic" style:text-underline-style="solid" style:text-underline-width="auto" style:text-underline-color="font-color" fo:font-weight="bold" style:font-weight-asian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texto" style:family="paragraph" style:parent-style-name="Standard">
      <style:paragraph-properties fo:margin-top="0.494cm" fo:margin-bottom="0.494cm"/>
      <style:text-properties fo:color="#000000" style:font-name="Arial" fo:font-size="9pt" style:font-size-asian="9pt" style:font-name-complex="Arial" style:font-size-complex="9pt"/>
    </style:style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18T14:54:01</meta:creation-date>
    <dc:date>2014-01-03T11:09:46</dc:date>
    <meta:editing-duration>PT03H00M41S</meta:editing-duration>
    <meta:editing-cycles>6</meta:editing-cycles>
    <meta:generator>OpenOffice.org/3.2$Linux OpenOffice.org_project/320m12$Build-9483</meta:generator>
    <dc:creator>Cleusa Batista</dc:creator>
    <meta:document-statistic meta:table-count="0" meta:image-count="0" meta:object-count="0" meta:page-count="3" meta:paragraph-count="22" meta:word-count="605" meta:character-count="3882"/>
    <meta:user-defined meta:name="Informações 1"/>
    <meta:user-defined meta:name="Informações 2"/>
    <meta:user-defined meta:name="Informações 3"/>
    <meta:user-defined meta:name="Informações 4"/>
  </office:meta>
</office:document-meta>
</file>