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Arial" style:font-size-complex="12pt"/>
    </style:style>
    <style:style style:name="P4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/>
    </style:style>
    <style:style style:name="P9" style:family="paragraph" style:parent-style-name="Standard">
      <style:paragraph-properties fo:margin-left="0.099cm" fo:margin-right="0cm" fo:line-height="100%" fo:text-align="justify" style:justify-single-word="false" fo:text-indent="-0.751cm" style:auto-text-indent="false"/>
      <style:text-properties style:font-name="Times New Roman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.099cm" fo:margin-right="0cm" fo:line-height="100%" fo:text-align="justify" style:justify-single-word="false" fo:text-indent="-0.751cm" style:auto-text-indent="false"/>
      <style:text-properties style:font-name="Times New Roman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32cm" fo:margin-right="0cm" fo:line-height="100%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line-height="100%"/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8" style:family="paragraph" style:parent-style-name="Normal_20__28_Web_29_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Normal_20__28_Web_29_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00%"/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name-complex="Arial"/>
    </style:style>
    <style:style style:name="T3" style:family="text">
      <style:text-properties fo:color="#000000" fo:font-style="italic" style:font-style-asian="italic" style:font-name-complex="Arial"/>
    </style:style>
    <style:style style:name="T4" style:family="text">
      <style:text-properties fo:color="#000000" fo:language="pt" fo:country="BR" style:text-underline-style="none" fo:font-weight="normal" style:font-weight-asian="normal" style:font-name-complex="Courier New" style:font-style-complex="normal" style:font-weight-complex="normal"/>
    </style:style>
    <style:style style:name="T5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6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language="pt" fo:country="BR" style:text-underline-style="solid" style:text-underline-width="auto" style:text-underline-color="font-color" fo:font-weight="bold" style:font-weight-asian="bold" style:font-name-complex="Courier New" style:font-style-complex="normal" style:font-weight-complex="bold"/>
    </style:style>
    <style:style style:name="T8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9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10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weight-complex="bold"/>
    </style:style>
    <style:style style:name="T11" style:family="text">
      <style:text-properties fo:color="#000000" fo:language="pt" fo:country="BR" fo:font-style="italic" style:text-underline-style="none" fo:font-weight="bold" style:font-style-asian="italic" style:font-weight-asian="bold" style:font-name-complex="Arial" style:font-style-complex="norm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ahoma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/>
    </style:style>
    <style:style style:name="T19" style:family="text">
      <style:text-properties style:font-name-complex="Ari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1" style:family="text">
      <style:text-properties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bold" style:font-weight-asian="bold" style:font-name-complex="Tahoma"/>
    </style:style>
    <style:style style:name="T25" style:family="text">
      <style:text-properties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5">COMISSÃO DE ADMINISTRAÇÃO PÚBLICA</text:p>
      <text:p text:style-name="P4"/>
      <text:p text:style-name="P4"/>
      <text:p text:style-name="P6">Uma Nova História”</text:p>
      <text:p text:style-name="P1"/>
      <text:p text:style-name="P7"><text:span text:style-name="T20">PA</text:span><text:span text:style-name="T20">RECER</text:span><text:span text:style-name="T13"> </text:span><text:span text:style-name="T20">REFERENTE</text:span><text:span text:style-name="T13"> </text:span><text:span text:style-name="T20">AO</text:span><text:span text:style-name="T13">:</text:span></text:p>
      <text:p text:style-name="P8"><text:span text:style-name="T7">Projeto de Lei Nº 32/2013</text:span><text:span text:style-name="T4"> - </text:span><text:span text:style-name="T8">“Denomina de Rua Noraldino de Almeida, a rua que começa na Rua José Antunes Corrêa, na localidade de Periquito e dá outras providências”.</text:span></text:p>
      <text:p text:style-name="P9"><text:tab/>Autoria: <text:span text:style-name="T17">Vereador Geraldo Mendes Filho</text:span></text:p>
      <text:p text:style-name="P10"/>
      <text:p text:style-name="P23"><text:tab/>Relatório:</text:p>
      <text:p text:style-name="P2"><text:tab/>Aos quatro dias do mês de dezembr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 <text:span text:style-name="T5">Projeto de Lei Nº 32/2013</text:span><text:span text:style-name="T6"> - </text:span><text:span text:style-name="T8">Denomina de Rua Noraldino de Almeida, a rua que começa na Rua José Antunes Corrêa, na localidade de Periquito e dá outras providências“</text:span></text:p>
      <text:p text:style-name="P2"><text:span text:style-name="T11">Autoria:</text:span><text:span text:style-name="T8"> </text:span><text:span text:style-name="T9">Vereador Geraldo Mendes Filho.</text:span></text:p>
      <text:p text:style-name="P24"/>
      <text:p text:style-name="P3">A proposição foi analisada preliminarmente pela Comissão de Justiça e Redação, que exarou parecer pela juridicidade, constitucionalidade e legalidade do Projeto de Lei nº32/2013.</text:p>
      <text:p text:style-name="P12"><text:span text:style-name="T14"><text:tab/></text:span><text:span text:style-name="T19"> <text:s text:c="2"/></text:span></text:p>
      <text:p text:style-name="P11"><text:span text:style-name="T19"><text:tab/></text:span><text:span text:style-name="T13">Fundamentação:</text:span></text:p>
      <text:p text:style-name="P19"><text:tab/>Compete a Comissão de Administração Pública analisar esta matéria, conforme preceitua o art. 52 – § III – alínea a, do Regimento Interno da Câmara Municipal. </text:p>
      <text:p text:style-name="P19"/>
      <text:p text:style-name="P20">Art.52 – As comissões permanentes e os respectivos campos temáticos ou áreas de atuação são os seguintes:</text:p>
      <text:p text:style-name="P20"/>
      <text:p text:style-name="P20">III – Comissão de Administração Pública</text:p>
      <text:p text:style-name="P21"><text:span text:style-name="T2">Proposições relacionadas com Servidores, organização pública e prestação de serviços públicos</text:span><text:span text:style-name="T3">.</text:span></text:p>
      <text:p text:style-name="P27"><text:span text:style-name="T23">Desta forma, conforme explicação do Vereador Geraldo Mendes Filho, autor do projeto, o</text:span> mesmo tem por finalidade homenagear o saudoso Sr. Noraldino, nascido em 08 de junho do ano de 1930, no distrito de Fidalgo, que contribuiu com crescimento da comunidade, com a Conferencia São Vicente Paula. Empreendedor e generoso ofereceu oportunidade de empregos aos moradores da região e sempre ajudou aos menos favorecidos. <text:span text:style-name="T23">Uma de suas principais benfeitorias foi na construção do lugarejo conhecido como Periquito, onde o projeto propõe o seu nome em uma das suas ruas.</text:span></text:p>
      <text:p text:style-name="P27"><text:span text:style-name="T23"/></text:p>
      <text:p text:style-name="P27"><text:span text:style-name="T22"><text:s text:c="65"/></text:span><text:span text:style-name="T24">Voto do Relator</text:span></text:p>
      <text:p text:style-name="P27"><text:span text:style-name="T24"/></text:p>
      <text:p text:style-name="P30"><text:s text:c="22"/>Diante do exposto, voto pela aprovação do Projeto de Lei nº 32/2013 <text:span text:style-name="T10">“</text:span></text:p>
      <text:p text:style-name="P30"><text:span text:style-name="T10"/></text:p>
      <text:p text:style-name="P32"/>
      <text:p text:style-name="P31">Geraldo da Cruz Alves Andrade - Louro</text:p>
      <text:p text:style-name="P13"><text:s/>Relator</text:p>
      <text:p text:style-name="P18"><text:soft-page-break/></text:p>
      <text:p text:style-name="P29"/>
      <text:p text:style-name="P28">continuação - Parecer da Comissão de Administração Pública - Projeto de Lei 32/2013.</text:p>
      <text:p text:style-name="P18"><text:s text:c="52"/>Conclusão da Comissão:</text:p>
      <text:p text:style-name="P18"/>
      <text:p text:style-name="P16"><text:span text:style-name="T14"><text:tab/></text:span><text:span text:style-name="T16">A Comissão de Administração Pública, </text:span><text:span text:style-name="T19">exara </text:span><text:span text:style-name="T16">Parecer Favorável ao Projeto de Lei nº 32/2013, </text:span><text:span text:style-name="T6"><text:s/></text:span><text:span text:style-name="T19">encaminha para votação em Plenário.</text:span></text:p>
      <text:p text:style-name="P17"/>
      <text:p text:style-name="P14"><text:tab/><text:tab/> <text:s text:c="30"/>É o nosso Parecer, S. M. J.</text:p>
      <text:p text:style-name="P14"/>
      <text:p text:style-name="P14"><text:tab/><text:tab/> <text:s text:c="30"/>Sala das Comissões, 04 de dezembro de 2013.</text:p>
      <text:p text:style-name="P14"/>
      <text:p text:style-name="P14"><text:s/></text:p>
      <text:p text:style-name="P15"><text:s text:c="28"/>Salim Salema Pimenta <text:s text:c="31"/>Sálvio Pires de Souza</text:p>
      <text:p text:style-name="P14"><text:span text:style-name="T12"><text:s text:c="35"/>Presidente <text:s text:c="52"/></text:span><text:span text:style-name="T15"><text:s/>Vic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12-13T11:43:58</meta:print-date>
    <dc:date>2013-12-13T11:44:22</dc:date>
    <meta:editing-duration>PT14H24M14S</meta:editing-duration>
    <meta:editing-cycles>20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394" meta:character-count="2850"/>
    <meta:user-defined meta:name="Informações 1"/>
    <meta:user-defined meta:name="Informações 2"/>
    <meta:user-defined meta:name="Informações 3"/>
    <meta:user-defined meta:name="Informações 4"/>
  </office:meta>
</office:document-meta>
</file>