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4pt" style:font-size-asian="14pt" style:font-name-complex="Arial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fo:font-weight="normal" style:font-size-asian="11pt" style:font-weight-asian="normal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bold" style:font-style-asian="normal" style:font-weight-asian="bold" style:font-style-complex="normal" style:font-weight-complex="normal"/>
    </style:style>
    <style:style style:name="T5" style:family="text">
      <style:text-properties fo:font-style="normal" style:text-underline-style="none" style:font-style-asian="normal" style:font-name-complex="Arial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style:font-name-complex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style:font-name-complex="Arial"/>
    </style:style>
    <style:style style:name="T13" style:family="text">
      <style:text-properties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4"/>
      <text:p text:style-name="P13"><text:s text:c="2"/><text:span text:style-name="T2">COMISSÃO DE JUSTIÇA E REDAÇÃO</text:span></text:p>
      <text:p text:style-name="P8"/>
      <text:p text:style-name="P9">PARECER REFERENTE</text:p>
      <text:p text:style-name="P3"><text:span text:style-name="T1">AO PROJETO DE <text:s/>LEI <text:s/>Nº 58/2013 - </text:span><text:span text:style-name="T3">“Institui a Semana Municipal de Combat</text:span><text:span text:style-name="T4">e </text:span><text:span text:style-name="T3">ao Uso e Tráfico de Drogas</text:span>.”</text:p>
      <text:p text:style-name="P4"><text:span text:style-name="T2">Autor</text:span><text:span text:style-name="T1">:</text:span><text:span text:style-name="T8"> Vereadores Mayron César Tavares Torres e Leonardo Pereira Ribeiro</text:span></text:p>
      <text:p text:style-name="P4"/>
      <text:p text:style-name="P10">Relatório:</text:p>
      <text:p text:style-name="P4"/>
      <text:p text:style-name="P4"><text:tab/>No dia três do mês de dezembro do ano de dois mil e treze, no Plenário da Câmara Municipal, reuniu-se a Comissão de Justiça e Redação, para examinar o <text:span text:style-name="T10">Projeto de Lei nº 58/2013</text:span> “<text:span text:style-name="T3">Institui a Semana Municipal de Combat</text:span><text:span text:style-name="T4">e </text:span><text:span text:style-name="T3">ao Uso e Tráfico de Drogas</text:span>.” de autoria dos Vereadores Mayron César Tavares Torres e Leonardo Pereira Ribeiro, quanto ao seu aspecto jurídico, constitucional, legal e regimental, bem como quanto a sua observância à técnica legislativa, conforme determina o Regimento Interno desta Casa. <text:s/></text:p>
      <text:p text:style-name="P4"><text:tab/>Estavam presentes os Vereadores Geraldo Mendes Filho (Presidente), Mayron César Tavares Torres (Vice-Presidente) e Euclides Teixeira Neto <text:s/>(Relator).</text:p>
      <text:p text:style-name="P4"/>
      <text:p text:style-name="P4"><text:span text:style-name="T10">Fundamentação</text:span>:</text:p>
      <text:p text:style-name="P4"/>
      <text:p text:style-name="P4"><text:tab/>Compete a Comissão de Justiça e Redação analisar as proposições quanto aos seguintes aspectos, conforme o regimento interno desta Casa Legislativa:</text:p>
      <text:p text:style-name="P1"/>
      <text:p text:style-name="P1"/>
      <text:p text:style-name="P11">SEÇÃO II</text:p>
      <text:p text:style-name="P11">DA DENOMINAÇÃO E DA COMPETÊNCIA</text:p>
      <text:p text:style-name="P5"/>
      <text:p text:style-name="P6"><text:span text:style-name="T11"><text:tab/><text:tab/>Art. 52</text:span><text:span text:style-name="T12"> - As comissões permanentes e os respectivos campos temáticos ou áreas de atuação são os seguintes:</text:span></text:p>
      <text:p text:style-name="P4"/>
      <text:p text:style-name="P12"><text:tab/><text:tab/>I - Comissão de Justiça e Redação:</text:p>
      <text:p text:style-name="P2"/>
      <text:p text:style-name="P7"><text:span text:style-name="T11"><text:tab/><text:tab/>a) </text:span><text:span text:style-name="T12">aspecto constitucional, legal, regimental e jurídico dos projetos; </text:span></text:p>
      <text:p text:style-name="P21"><text:tab/></text:p>
      <text:p text:style-name="P7"><text:span text:style-name="T11"><text:tab/><text:tab/>b) <text:s/></text:span><text:span text:style-name="T12">nome de próprios públicos, utilidade pública, homenagens e datas <text:tab/><text:tab/><text:tab/> <text:s text:c="5"/><text:tab/> <text:s text:c="5"/>comemorativa; </text:span></text:p>
      <text:p text:style-name="P2"/>
      <text:p text:style-name="P24"><text:span text:style-name="T11"><text:tab/><text:tab/> <text:s text:c="5"/>c)</text:span><text:span text:style-name="T12"> <text:s/>observância da técnica legislativa das proposições, dando-lhes a <text:tab/><text:tab/><text:tab/><text:tab/><text:tab/>redação final;</text:span></text:p>
      <text:p text:style-name="P20"><text:tab/><text:tab/></text:p>
      <text:p text:style-name="P23"><text:soft-page-break/><text:tab/><text:tab/><text:tab/><text:tab/><text:tab/><text:tab/><text:tab/><text:tab/></text:p>
      <text:p text:style-name="P23"><text:tab/><text:tab/><text:tab/><text:tab/><text:tab/><text:tab/><text:tab/><text:tab/><text:tab/></text:p>
      <text:p text:style-name="P23"/>
      <text:p text:style-name="P19"><text:span text:style-name="T9"><text:tab/><text:tab/><text:tab/><text:tab/><text:tab/><text:tab/><text:tab/><text:tab/> <text:s text:c="6"/></text:span><text:span text:style-name="T13">cont. Parecer Projeto de Lei nº 58/2013.</text:span></text:p>
      <text:p text:style-name="P23"/>
      <text:p text:style-name="P19"><text:span text:style-name="T9"><text:tab/><text:tab/>A propositura em epígrafe versa sobre a prevenção e o combate <text:s/>ao uso e tráfico de drogas</text:span><text:span text:style-name="T5"> pelas crianças e adolescentes do Município.</text:span></text:p>
      <text:p text:style-name="P22"><text:tab/><text:tab/>Na expectativa de implantar uma semana voltada para a prática de esportes, realização de palestras, cursos e outras atividades que instrua nossos jovens a se defenderem deste mal que assola todo o Brasil, é que se apresenta a proposta.</text:p>
      <text:p text:style-name="P22"><text:tab/><text:tab/>A melhor forma de combater este problema é instruir as pessoas a evitar o primeiro contato.</text:p>
      <text:p text:style-name="P22"><text:tab/><text:tab/>A Comissão portanto, exara seu parecer considerando ser a matéria necessária para a segurança e o bem-estar da população pedroleopoldense.</text:p>
      <text:p text:style-name="P22"><text:tab/><text:tab/><text:span text:style-name="T10">Porém, esta Comissão alerta a Comissão de Finanças Públicas para a necessidade de apresentação pelo Executivo Municipal de Impacto Financeiro, para realização dos gastos relatados no parágrafo primeiro do Projeto em tela.</text:span></text:p>
      <text:p text:style-name="P22"><text:tab/><text:tab/>Na certeza da apresentação do Impacto Financeiro pelo Executivo e analise pela Comissão de Finanças Públicas, esta comissão emite seu parecer:</text:p>
      <text:p text:style-name="P22"><text:tab/></text:p>
      <text:p text:style-name="P20"><text:span text:style-name="T14"><text:s text:c="6"/></text:span><text:span text:style-name="T11">Voto do Relator</text:span></text:p>
      <text:p text:style-name="P15"/>
      <text:p text:style-name="P25"><text:span text:style-name="T7">Em face do exposto, exaro parecer favorável ao </text:span><text:span text:style-name="T11">Projeto de Lei nº 58/2013. </text:span><text:span text:style-name="T7"><text:tab/></text:span></text:p>
      <text:p text:style-name="P18"/>
      <text:p text:style-name="P18"/>
      <text:p text:style-name="P16"><text:s text:c="6"/>Euclides Teixeira Neto</text:p>
      <text:p text:style-name="P16"><text:tab/>RELATOR</text:p>
      <text:p text:style-name="P26"/>
      <text:p text:style-name="P26"/>
      <text:p text:style-name="P20"><text:span text:style-name="T7"><text:tab/></text:span><text:span text:style-name="T11">Voto</text:span><text:span text:style-name="T7"> </text:span><text:span text:style-name="T11">da Comissão</text:span></text:p>
      <text:p text:style-name="P15"><text:tab/><text:span text:style-name="T6">Diante do parecer do Relator, a Comissão de Justiça e Redação opinou por unanimidade pelo voto favorável à tramitação </text:span>do Projeto de Lei nº 58/2013 <text:span text:style-name="T6">nesta Casa.</text:span></text:p>
      <text:p text:style-name="P17"><text:tab/></text:p>
      <text:p text:style-name="P17"><text:tab/>Sala das Comissões, 03 de dezembro de 2013.</text:p>
      <text:p text:style-name="P17"/>
      <text:p text:style-name="P17"><text:tab/></text:p>
      <text:p text:style-name="P17"><text:tab/><text:tab/> <text:s text:c="15"/><text:span text:style-name="T10">Geraldo Mendes Filho <text:s text:c="16"/>Mayron César Tavares Torres</text:span></text:p>
      <text:p text:style-name="P15"><text:s/><text:tab/><text:tab/> <text:s text:c="19"/>PRESIDENTE <text:tab/><text:tab/> <text:s text:c="20"/>VICE-PRESIDENTE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1-26T08:54:39</meta:creation-date>
    <dc:date>2013-12-02T08:09:38</dc:date>
    <meta:editing-duration>PT01H17M47S</meta:editing-duration>
    <meta:editing-cycles>5</meta:editing-cycles>
    <meta:generator>BrOffice.org/3.0$Linux OpenOffice.org_project/300m15$Build-9379</meta:generator>
    <meta:document-statistic meta:table-count="0" meta:image-count="0" meta:object-count="0" meta:page-count="2" meta:paragraph-count="39" meta:word-count="450" meta:character-count="3060"/>
    <meta:user-defined meta:name="Informações 1"/>
    <meta:user-defined meta:name="Informações 2"/>
    <meta:user-defined meta:name="Informações 3"/>
    <meta:user-defined meta:name="Informações 4"/>
  </office:meta>
</office:document-meta>
</file>