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name-complex="Ari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3"/>
      <text:p text:style-name="P14"><text:s text:c="2"/><text:span text:style-name="T2">COMISSÃO DE JUSTIÇA E REDAÇÃO</text:span></text:p>
      <text:p text:style-name="P8"/>
      <text:p text:style-name="P9">PARECER REFERENTE</text:p>
      <text:p text:style-name="P3"><text:span text:style-name="T1">AO PROJETO DE <text:s/>LEI <text:s/>Nº 57/2013 - </text:span><text:span text:style-name="T3">“Institui a Semana Municipal da Juventude”.</text:span></text:p>
      <text:p text:style-name="P4"><text:span text:style-name="T2">Autoria</text:span><text:span text:style-name="T1">:</text:span><text:span text:style-name="T5"> Vereadores Mayron César Tavares Torres e Leonardo Pereira Ribeiro</text:span></text:p>
      <text:p text:style-name="P4"/>
      <text:p text:style-name="P10">Relatório:</text:p>
      <text:p text:style-name="P4"/>
      <text:p text:style-name="P4"><text:tab/>No dia três do mês de dezembro do ano de dois mil e treze, no Plenário da Câmara Municipal, reuniu-se a Comissão de Justiça e Redação, para examinar o <text:span text:style-name="T7">Projeto de Lei nº 57/2013</text:span> “<text:span text:style-name="T3">Institui a Semana Municipal da Juventude,</text:span>” de autoria dos Vereadores Mayron César Tavares Torres e Leonardo Pereira Ribeiro, quanto ao seu aspecto jurídico, constitucional, legal e regimental, bem como quanto a sua observância à técnica legislativa, conforme determina o Regimento Interno desta Casa. <text:s/></text:p>
      <text:p text:style-name="P4"><text:tab/>Estavam presentes os Vereadores Geraldo Mendes Filho (Presidente), Mayron César Tavares Torres (Vice-Presidente) e Euclides Teixeira Neto <text:s/>(Relator).</text:p>
      <text:p text:style-name="P4"/>
      <text:p text:style-name="P4"><text:span text:style-name="T7">Fundamentação</text:span>:</text:p>
      <text:p text:style-name="P4"/>
      <text:p text:style-name="P4"><text:tab/>Compete a Comissão de Justiça e Redação analisar as proposições quanto aos seguintes aspectos, conforme o regimento interno desta Casa Legislativa:</text:p>
      <text:p text:style-name="P1"/>
      <text:p text:style-name="P1"/>
      <text:p text:style-name="P11">SEÇÃO II</text:p>
      <text:p text:style-name="P11">DA DENOMINAÇÃO E DA COMPETÊNCIA</text:p>
      <text:p text:style-name="P5"/>
      <text:p text:style-name="P6"><text:span text:style-name="T8"><text:tab/><text:tab/>Art. 52</text:span><text:span text:style-name="T9"> - As comissões permanentes e os respectivos campos temáticos ou áreas de atuação são os seguintes:</text:span></text:p>
      <text:p text:style-name="P4"/>
      <text:p text:style-name="P12"><text:tab/><text:tab/>I - Comissão de Justiça e Redação:</text:p>
      <text:p text:style-name="P2"/>
      <text:p text:style-name="P7"><text:span text:style-name="T8"><text:tab/><text:tab/>a) </text:span><text:span text:style-name="T9">aspecto constitucional, legal, regimental e jurídico dos projetos; </text:span></text:p>
      <text:p text:style-name="P17"><text:tab/></text:p>
      <text:p text:style-name="P7"><text:span text:style-name="T8"><text:tab/><text:tab/>b) <text:s/></text:span><text:span text:style-name="T9">nome de próprios públicos, utilidade pública, homenagens e datas <text:tab/><text:tab/><text:tab/> <text:s text:c="5"/><text:tab/> <text:s text:c="5"/>comemorativa; </text:span></text:p>
      <text:p text:style-name="P2"/>
      <text:p text:style-name="P24"><text:span text:style-name="T8"><text:tab/><text:tab/> <text:s text:c="5"/>c)</text:span><text:span text:style-name="T9"> <text:s/>observância da técnica legislativa das proposições, dando-lhes a <text:tab/><text:tab/><text:tab/><text:tab/><text:tab/>redação final;</text:span></text:p>
      <text:p text:style-name="P18"><text:tab/><text:tab/></text:p>
      <text:p text:style-name="P19"><text:tab/><text:tab/><text:tab/><text:tab/><text:tab/><text:tab/><text:tab/><text:tab/></text:p>
      <text:p text:style-name="P19"><text:soft-page-break/><text:tab/><text:tab/><text:tab/><text:tab/><text:tab/><text:tab/><text:tab/><text:tab/><text:tab/></text:p>
      <text:p text:style-name="P19"/>
      <text:p text:style-name="P20"><text:span text:style-name="T6"><text:tab/><text:tab/><text:tab/><text:tab/><text:tab/><text:tab/><text:tab/><text:tab/> <text:s text:c="6"/></text:span><text:span text:style-name="T10">cont. Parecer Projeto de Lei nº 57/2013.</text:span></text:p>
      <text:p text:style-name="P19"/>
      <text:p text:style-name="P19"/>
      <text:p text:style-name="P20"><text:span text:style-name="T6"><text:tab/><text:tab/>O Projeto em epígrafe tem por finalidade estabelecer atividades voltadas a valorização do jovem e do adolescente, tendo como meta principal promover a interação e a inserção dos mesmos na busca pelo crescimento intelectual, cultural, religioso, filosófico, profissional e pessoal.</text:span></text:p>
      <text:p text:style-name="P20"><text:span text:style-name="T4"><text:tab/><text:tab/>Foi instituído pela Assembléia Geral da ONU em 1999, como resultado da Conferência Mundial dos Ministros Responsáveis pelos Jovens, em Lisboa. No Brasil, a data entrou para o calendário oficial através do Decreto 10.515, do ano de 2002.</text:span></text:p>
      <text:p text:style-name="P20"><text:span text:style-name="T4"><text:tab/><text:tab/>A comemoração pretende dar mais visibilidade aos problemas enfrentados por nossa juventude, tais como a educação de baixa qualidade, más condições de vida e desrespeito aos direitos do cidadão. Além disso, o Dia Internacional da Juventude visa instigar o comprometimento de toda a sociedade com a causa.</text:span></text:p>
      <text:p text:style-name="P20"><text:span text:style-name="T4"><text:tab/><text:tab/><text:tab/><text:tab/></text:span></text:p>
      <text:p text:style-name="P18"><text:span text:style-name="T11"><text:s text:c="6"/></text:span><text:span text:style-name="T8">Voto do Relator</text:span></text:p>
      <text:p text:style-name="P15"/>
      <text:p text:style-name="P25"><text:span text:style-name="T12">Em face do exposto, exaro parecer favorável ao </text:span><text:span text:style-name="T8">Projeto de Lei nº 57/2013. </text:span><text:span text:style-name="T12"><text:tab/></text:span></text:p>
      <text:p text:style-name="P21"/>
      <text:p text:style-name="P21"/>
      <text:p text:style-name="P16"><text:s text:c="6"/>Euclides Teixeira Neto</text:p>
      <text:p text:style-name="P16"><text:tab/>RELATOR</text:p>
      <text:p text:style-name="P26"/>
      <text:p text:style-name="P26"/>
      <text:p text:style-name="P18"><text:span text:style-name="T12"><text:tab/></text:span><text:span text:style-name="T8">Voto</text:span><text:span text:style-name="T12"> </text:span><text:span text:style-name="T8">da Comissão</text:span></text:p>
      <text:p text:style-name="P18"><text:span text:style-name="T8"/></text:p>
      <text:p text:style-name="P15"><text:tab/><text:span text:style-name="T13">Diante do parecer do Relator, a Comissão de Justiça e Redação opinou por unanimidade pelo voto favorável à tramitação </text:span>do Projeto de Lei nº 57/2013 <text:span text:style-name="T13">nesta Casa.</text:span></text:p>
      <text:p text:style-name="P22"><text:tab/></text:p>
      <text:p text:style-name="P22"><text:tab/>Sala das Comissões, 03 de dezembro de 2013.</text:p>
      <text:p text:style-name="P22"/>
      <text:p text:style-name="P22"><text:tab/></text:p>
      <text:p text:style-name="P22"/>
      <text:p text:style-name="P22"><text:tab/><text:tab/> <text:s text:c="15"/><text:span text:style-name="T7">Geraldo Mendes Filho <text:s text:c="16"/>Mayron César Tavares Torres</text:span></text:p>
      <text:p text:style-name="P15"><text:s/><text:tab/><text:tab/> <text:s text:c="19"/>PRESIDENTE <text:tab/><text:tab/> <text:s text:c="20"/>VICE-PRESIDENT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2T10:40:43</meta:creation-date>
    <dc:date>2013-12-02T11:15:31</dc:date>
    <meta:editing-duration>PT00H12M55S</meta:editing-duration>
    <meta:editing-cycles>1</meta:editing-cycles>
    <meta:generator>BrOffice.org/3.0$Linux OpenOffice.org_project/300m15$Build-9379</meta:generator>
    <meta:document-statistic meta:table-count="0" meta:image-count="0" meta:object-count="0" meta:page-count="2" meta:paragraph-count="36" meta:word-count="412" meta:character-count="2868"/>
    <meta:user-defined meta:name="Informações 1"/>
    <meta:user-defined meta:name="Informações 2"/>
    <meta:user-defined meta:name="Informações 3"/>
    <meta:user-defined meta:name="Informações 4"/>
  </office:meta>
</office:document-meta>
</file>