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name-complex="Ari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2"/>
      <text:p text:style-name="P13"><text:s text:c="2"/><text:span text:style-name="T2">COMISSÃO DE JUSTIÇA E REDAÇÃO</text:span></text:p>
      <text:p text:style-name="P8"/>
      <text:p text:style-name="P26">PARECER REFERENTE</text:p>
      <text:p text:style-name="P3"><text:span text:style-name="T2">AO PROJETO DE <text:s/>LEI <text:s/>Nº 53/2013</text:span><text:span text:style-name="T1"> - </text:span><text:span text:style-name="T3">“Altera a Lei nº 2.684, de 06 de dezembro de 2002, que: Institui o Código de Obras do Município de Pedro Leopoldo</text:span>.”</text:p>
      <text:p text:style-name="P4"><text:span text:style-name="T2">Autor</text:span><text:span text:style-name="T1">:</text:span><text:span text:style-name="T5"> Vicente Pereira da Cruz</text:span></text:p>
      <text:p text:style-name="P4"/>
      <text:p text:style-name="P9">Relatório:</text:p>
      <text:p text:style-name="P4"/>
      <text:p text:style-name="P4"><text:tab/>No dia três do mês de dezembro do ano de dois mil e treze, no Plenário da Câmara Municipal, reuniu-se a Comissão de Justiça e Redação, para examinar o <text:span text:style-name="T7">Projeto de Lei nº 53/2013</text:span> “<text:span text:style-name="T3">Altera a Lei nº 2.684, de 06 de dezembro de 2002, que: Institui o Código de Obras do Município de Pedro Leopoldo,” </text:span>de autoria do Vereador Vicente Pereira da Cruz, quanto ao seu aspecto jurídico, constitucional, legal e regimental, bem como quanto a sua observância à técnica legislativa, conforme determina o Regimento Interno desta Casa. <text:s/></text:p>
      <text:p text:style-name="P4"><text:tab/>Estavam presentes os Vereadores Geraldo Mendes Filho (Presidente), Mayron César Tavares Torres (Vice-Presidente) e Euclides Teixeira Neto <text:s/>(Relator).</text:p>
      <text:p text:style-name="P4"/>
      <text:p text:style-name="P4"><text:span text:style-name="T7">Fundamentação</text:span>:</text:p>
      <text:p text:style-name="P4"/>
      <text:p text:style-name="P4"><text:tab/>Compete a Comissão de Justiça e Redação analisar as proposições quanto aos seguintes aspectos, conforme o regimento interno desta Casa Legislativa:</text:p>
      <text:p text:style-name="P1"/>
      <text:p text:style-name="P1"/>
      <text:p text:style-name="P10">SEÇÃO II</text:p>
      <text:p text:style-name="P10">DA DENOMINAÇÃO E DA COMPETÊNCIA</text:p>
      <text:p text:style-name="P5"/>
      <text:p text:style-name="P6"><text:span text:style-name="T8"><text:tab/><text:tab/>Art. 52</text:span><text:span text:style-name="T9"> - As comissões permanentes e os respectivos campos temáticos ou áreas de atuação são os seguintes:</text:span></text:p>
      <text:p text:style-name="P4"/>
      <text:p text:style-name="P11"><text:tab/><text:tab/>I - Comissão de Justiça e Redação:</text:p>
      <text:p text:style-name="P2"/>
      <text:p text:style-name="P7"><text:span text:style-name="T8"><text:tab/><text:tab/>a) </text:span><text:span text:style-name="T9">aspecto constitucional, legal, regimental e jurídico dos projetos; </text:span></text:p>
      <text:p text:style-name="P16"><text:tab/></text:p>
      <text:p text:style-name="P7"><text:span text:style-name="T8"><text:tab/><text:tab/>b) <text:s/></text:span><text:span text:style-name="T9">nome de próprios públicos, utilidade pública, homenagens e datas <text:tab/><text:tab/><text:tab/> <text:s text:c="5"/><text:tab/> <text:s text:c="5"/>comemorativa; </text:span></text:p>
      <text:p text:style-name="P2"/>
      <text:p text:style-name="P23"><text:span text:style-name="T8"><text:tab/><text:tab/> <text:s text:c="5"/>c)</text:span><text:span text:style-name="T9"> <text:s/>observância da técnica legislativa das proposições, dando-lhes a <text:tab/><text:tab/><text:tab/><text:tab/><text:tab/>redação final;</text:span></text:p>
      <text:p text:style-name="P17"><text:tab/><text:tab/></text:p>
      <text:p text:style-name="P18"><text:soft-page-break/><text:tab/><text:tab/><text:tab/><text:tab/><text:tab/><text:tab/><text:tab/><text:tab/></text:p>
      <text:p text:style-name="P18"><text:tab/><text:tab/><text:tab/><text:tab/><text:tab/><text:tab/><text:tab/><text:tab/><text:tab/></text:p>
      <text:p text:style-name="P18"/>
      <text:p text:style-name="P19"><text:span text:style-name="T6"><text:tab/><text:tab/><text:tab/><text:tab/><text:tab/><text:tab/><text:tab/><text:tab/> <text:s text:c="6"/></text:span><text:span text:style-name="T10">cont. Parecer Projeto de Lei nº 53/2013.</text:span></text:p>
      <text:p text:style-name="P18"/>
      <text:p text:style-name="P19"><text:span text:style-name="T6"><text:tab/><text:tab/>A propositura em epígrafe versa sobre a alteração de Lei Municipal 2.684/2002</text:span><text:span text:style-name="T4"> atendendo as normas <text:s/>dispostas na edição da Lei complementar 95, de 26 de fevereiro de 1.998.</text:span></text:p>
      <text:p text:style-name="P22"><text:tab/><text:tab/>A alteração se dá em função da necessidade de se consolidar todos os dispositivos a que se refere a regulamentação das caçambas para coleta de entulhos provenientes de obras particulares, evitando ambiguidade das Leis a que se refere o objeto em questão.</text:p>
      <text:p text:style-name="P22"><text:tab/><text:tab/>A Comissão portanto, exara seu parecer considerando ser a matéria de grande importância para a população.</text:p>
      <text:p text:style-name="P22"><text:tab/><text:tab/><text:tab/></text:p>
      <text:p text:style-name="P17"><text:span text:style-name="T11"><text:s text:c="6"/></text:span><text:span text:style-name="T8">Voto do Relator</text:span></text:p>
      <text:p text:style-name="P14"/>
      <text:p text:style-name="P24"><text:span text:style-name="T12">Em face do exposto, exaro parecer favorável ao </text:span><text:span text:style-name="T8">Projeto de Lei nº 53/2013. </text:span><text:span text:style-name="T12"><text:tab/></text:span></text:p>
      <text:p text:style-name="P20"/>
      <text:p text:style-name="P20"/>
      <text:p text:style-name="P15"><text:s text:c="6"/>Euclides Teixeira Neto</text:p>
      <text:p text:style-name="P15"><text:tab/>RELATOR</text:p>
      <text:p text:style-name="P25"/>
      <text:p text:style-name="P25"/>
      <text:p text:style-name="P25"/>
      <text:p text:style-name="P17"><text:span text:style-name="T12"><text:tab/></text:span><text:span text:style-name="T8">Voto</text:span><text:span text:style-name="T12"> </text:span><text:span text:style-name="T8">da Comissão</text:span></text:p>
      <text:p text:style-name="P14"/>
      <text:p text:style-name="P14"><text:tab/><text:span text:style-name="T13">Diante do parecer do Relator, a Comissão de Justiça e Redação opinou por unanimidade pelo voto favorável à tramitação </text:span>do Projeto de Lei nº 53/2013 <text:span text:style-name="T13">nesta Casa.</text:span></text:p>
      <text:p text:style-name="P21"><text:tab/></text:p>
      <text:p text:style-name="P21"><text:tab/>Sala das Comissões, 03 de dezembro de 2013.</text:p>
      <text:p text:style-name="P21"/>
      <text:p text:style-name="P21"><text:tab/></text:p>
      <text:p text:style-name="P21"/>
      <text:p text:style-name="P21"><text:tab/><text:tab/> <text:s text:c="15"/><text:span text:style-name="T7">Geraldo Mendes Filho <text:s text:c="16"/>Mayron César Tavares Torres</text:span></text:p>
      <text:p text:style-name="P14"><text:s/><text:tab/><text:tab/> <text:s text:c="19"/>PRESIDENTE <text:tab/><text:tab/> <text:s text:c="20"/>VICE-PRESIDENT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2T08:11:28</meta:creation-date>
    <dc:date>2013-12-03T11:30:22</dc:date>
    <meta:editing-duration>PT00H15M21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2" meta:paragraph-count="36" meta:word-count="396" meta:character-count="2644"/>
    <meta:user-defined meta:name="Informações 1"/>
    <meta:user-defined meta:name="Informações 2"/>
    <meta:user-defined meta:name="Informações 3"/>
    <meta:user-defined meta:name="Informações 4"/>
  </office:meta>
</office:document-meta>
</file>