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16.5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64cm" fo:padding-right="0.064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394cm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style:line-height-at-least="0.176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4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_20__28_user_29_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style="italic" style:font-size-asian="12pt" style:font-style-asian="italic" style:font-name-complex="Arial" style:font-size-complex="12pt"/>
    </style:style>
    <style:style style:name="P6" style:family="paragraph" style:parent-style-name="Standard_20__28_user_29_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7" style:family="paragraph" style:parent-style-name="Standard_20__28_user_29_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8" style:family="paragraph" style:parent-style-name="Standard_20__28_user_29_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_20__28_user_29_">
      <style:paragraph-properties fo:margin-left="3cm" fo:margin-right="0cm" fo:text-indent="0cm" style:auto-text-indent="false">
        <style:tab-stops>
          <style:tab-stop style:position="4.249cm"/>
          <style:tab-stop style:position="5.498cm"/>
          <style:tab-stop style:position="6.747cm"/>
          <style:tab-stop style:position="7.996cm"/>
          <style:tab-stop style:position="9.245cm"/>
          <style:tab-stop style:position="10.493cm"/>
          <style:tab-stop style:position="11.742cm"/>
          <style:tab-stop style:position="12.991cm"/>
          <style:tab-stop style:position="14.24cm"/>
          <style:tab-stop style:position="15.489cm"/>
          <style:tab-stop style:position="16.738cm"/>
          <style:tab-stop style:position="17.986cm"/>
          <style:tab-stop style:position="19.235cm"/>
          <style:tab-stop style:position="20.484cm"/>
        </style:tab-stops>
      </style:paragraph-properties>
      <style:text-properties fo:color="#000000"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style:line-height-at-least="0.176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1" style:family="paragraph" style:parent-style-name="Standard">
      <style:text-properties fo:color="#000000" style:font-name="Arial" fo:font-size="13pt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12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_20__28_user_29_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_20__28_user_29_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style="normal" style:font-size-asian="12pt" style:font-style-asian="normal" style:font-size-complex="12pt"/>
    </style:style>
    <style:style style:name="P16" style:family="paragraph" style:parent-style-name="Standard_20__28_user_29_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style="italic" style:font-size-asian="12pt" style:font-style-asian="italic" style:font-name-complex="Arial" style:font-size-complex="12pt"/>
    </style:style>
    <style:style style:name="P17" style:family="paragraph" style:parent-style-name="Standard_20__28_user_29_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18" style:family="paragraph" style:parent-style-name="Standard_20__28_user_29_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_20__28_user_29_">
      <style:text-properties fo:color="#000000"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20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22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4.249cm"/>
          <style:tab-stop style:position="5.498cm"/>
          <style:tab-stop style:position="6.747cm"/>
          <style:tab-stop style:position="7.996cm"/>
          <style:tab-stop style:position="9.245cm"/>
          <style:tab-stop style:position="10.493cm"/>
          <style:tab-stop style:position="11.742cm"/>
          <style:tab-stop style:position="12.991cm"/>
          <style:tab-stop style:position="14.24cm"/>
          <style:tab-stop style:position="15.489cm"/>
          <style:tab-stop style:position="16.738cm"/>
          <style:tab-stop style:position="17.986cm"/>
          <style:tab-stop style:position="19.235cm"/>
          <style:tab-stop style:position="20.484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23" style:family="paragraph" style:parent-style-name="Standard_20__28_user_29_">
      <style:paragraph-properties fo:margin-left="3cm" fo:margin-right="0cm" fo:text-indent="0cm" style:auto-text-indent="false">
        <style:tab-stops>
          <style:tab-stop style:position="4.249cm"/>
          <style:tab-stop style:position="5.498cm"/>
          <style:tab-stop style:position="6.747cm"/>
          <style:tab-stop style:position="7.996cm"/>
          <style:tab-stop style:position="9.245cm"/>
          <style:tab-stop style:position="10.493cm"/>
          <style:tab-stop style:position="11.742cm"/>
          <style:tab-stop style:position="12.991cm"/>
          <style:tab-stop style:position="14.24cm"/>
          <style:tab-stop style:position="15.489cm"/>
          <style:tab-stop style:position="16.738cm"/>
          <style:tab-stop style:position="17.986cm"/>
          <style:tab-stop style:position="19.235cm"/>
          <style:tab-stop style:position="20.484cm"/>
        </style:tab-stops>
      </style:paragraph-properties>
      <style:text-properties fo:color="#000000"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âmara Municipal </text:p>
      <text:p text:style-name="P14">Uma Nova História</text:p>
      <text:p text:style-name="P14"/>
      <text:p text:style-name="P14"/>
      <text:p text:style-name="P14"/>
      <text:p text:style-name="P15"><text:span text:style-name="T3">Pedro Leopoldo, 20 de novembro de 2013.</text:span></text:p>
      <text:p text:style-name="P5"/>
      <text:p text:style-name="P6">OFÍCIO CAP Nº 06/2013</text:p>
      <text:p text:style-name="P6"/>
      <text:p text:style-name="P6"/>
      <text:p text:style-name="P7">Senhora <text:s text:c="2"/>Prefeita:</text:p>
      <text:p text:style-name="P5"/>
      <text:p text:style-name="P5"/>
      <text:p text:style-name="P20"><text:s text:c="2"/><text:span text:style-name="T1">A Comissão de Administração Pública para emitir parecer ao Projeto de Lei nº54/2013 “Dispõe sobre a concessão de Cesta de Natal aos Servidores Municipais e dá outras providências”, </text:span><text:span text:style-name="T2">necessita das informações abaixo, <text:s/>até dia 21 de novembro de 2013 para que o projeto seja votado na reunião do dia 25, próxima segunda-feira. </text:span></text:p>
      <text:p text:style-name="P20"><text:span text:style-name="T1"/></text:p>
      <text:p text:style-name="P21"><text:span text:style-name="T1">1 – Quantos são os beneficiados com a cesta de natal?</text:span></text:p>
      <text:p text:style-name="P21"><text:span text:style-name="T1">2 – Discriminar os produtos que vão compor a Cesta de Natal.</text:span></text:p>
      <text:p text:style-name="P21"><text:span text:style-name="T1">3 – Valor estimado de cada Cesta de Natal.</text:span></text:p>
      <text:p text:style-name="P13"/>
      <text:p text:style-name="P2"><text:tab/>Certos de sua atenção e providências, antecipadamente agradecemos.</text:p>
      <text:p text:style-name="P1"/>
      <text:p text:style-name="P22">Atenciosamente,</text:p>
      <text:p text:style-name="P22"><text:s/>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Salim Salema Pimenta</text:p>
          </table:table-cell>
        </table:table-row>
        <table:table-row table:style-name="Tabela1.1">
          <table:table-cell table:style-name="Tabela1.A1" office:value-type="string">
            <text:p text:style-name="P8">Presidente</text:p>
            <text:p text:style-name="P8"/>
            <text:p text:style-name="P8"><text:s text:c="17"/>Sálvio Pires de Souza <text:s text:c="30"/>Geraldo da Cruz Alves Andrade</text:p>
            <text:p text:style-name="P8">Vice-Presidente <text:s text:c="49"/>Relator</text:p>
            <text:p text:style-name="P3"><text:s text:c="19"/>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4">Exma. <text:s text:c="2"/>Sra.</text:p>
      <text:p text:style-name="P12">Eloisa Helena Carvalho de Freitas Pereira <text:s/></text:p>
      <text:p text:style-name="P19">Prefeita <text:s/>Municipal</text:p>
      <text:p text:style-name="P11">Pedro Leopoldo/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Calibri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pt" fo:country="BR" style:letter-kerning="true" style:font-name-asian="Calibri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11T15:44:19</meta:creation-date>
    <dc:date>2013-11-20T14:32:48</dc:date>
    <meta:editing-duration>PT10H09M27S</meta:editing-duration>
    <meta:editing-cycles>17</meta:editing-cycles>
    <meta:generator>BrOffice.org/3.0$Linux OpenOffice.org_project/300m15$Build-9379</meta:generator>
    <meta:print-date>2013-11-20T14:20:16</meta:print-date>
    <meta:document-statistic meta:table-count="1" meta:image-count="0" meta:object-count="0" meta:page-count="1" meta:paragraph-count="21" meta:word-count="139" meta:character-count="986"/>
    <meta:user-defined meta:name="Informações 1"/>
    <meta:user-defined meta:name="Informações 2"/>
    <meta:user-defined meta:name="Informações 3"/>
    <meta:user-defined meta:name="Informações 4"/>
  </office:meta>
</office:document-meta>
</file>