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line-height="200%"/>
    </style:style>
    <style:style style:name="P2" style:family="paragraph" style:parent-style-name="Text_20_body">
      <style:paragraph-properties fo:margin-left="0cm" fo:margin-right="0cm" fo:line-height="200%" fo:text-indent="5.001cm" style:auto-text-indent="false"/>
    </style:style>
    <style:style style:name="P3" style:family="paragraph" style:parent-style-name="Text_20_body">
      <style:paragraph-properties fo:margin-left="0cm" fo:margin-right="0cm" fo:line-height="200%" fo:text-align="justify" style:justify-single-word="false" fo:text-indent="5.001cm" style:auto-text-indent="false"/>
    </style:style>
    <style:style style:name="P4" style:family="paragraph" style:parent-style-name="Standard">
      <style:paragraph-properties fo:margin-left="0cm" fo:margin-right="0cm" fo:line-height="200%" fo:text-align="justify" style:justify-single-word="false" fo:text-indent="5.001cm" style:auto-text-indent="false"/>
    </style:style>
    <style:style style:name="P5" style:family="paragraph" style:parent-style-name="Standard">
      <style:text-properties fo:language="pt" fo:country="BR"/>
    </style:style>
    <style:style style:name="P6" style:family="paragraph" style:parent-style-name="Standard">
      <style:paragraph-properties fo:line-height="150%"/>
      <style:text-properties style:font-name="Arial" fo:font-size="12pt" fo:language="pt" fo:country="BR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fo:language="pt" fo:country="BR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200%" fo:text-align="justify" style:justify-single-word="false"/>
      <style:text-properties style:font-name="Arial" fo:font-size="12pt" fo:language="pt" fo:country="BR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200%"/>
      <style:text-properties style:font-name="Arial" fo:font-size="12pt" fo:language="pt" fo:country="BR" style:text-underline-style="solid" style:text-underline-width="auto" style:text-underline-color="font-color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language="pt" fo:country="BR" style:font-size-asian="12pt" style:font-size-complex="12pt"/>
    </style:style>
    <style:style style:name="P11" style:family="paragraph" style:parent-style-name="Standard">
      <style:paragraph-properties fo:line-height="200%"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9pt" fo:language="pt" fo:country="BR" fo:font-weight="bold" style:font-size-asian="9pt" style:font-weight-asian="bold" style:font-size-complex="9pt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margin-left="0cm" fo:margin-right="0cm" fo:line-height="200%" fo:text-align="justify" style:justify-single-word="false" fo:text-indent="5.08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5.08cm" style:auto-text-indent="false"/>
      <style:text-properties style:font-name="Arial" fo:font-size="12pt" fo:language="pt" fo:country="BR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2pt" fo:language="pt" fo:country="BR" style:font-size-asian="12pt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Bookman Old Style" fo:font-size="12pt" fo:language="pt" fo:country="BR" fo:font-style="italic" fo:font-weight="bold" style:font-size-asian="12pt" style:font-style-asian="italic" style:font-weight-asian="bold" style:font-size-complex="12pt"/>
    </style:style>
    <style:style style:name="P19" style:family="paragraph" style:parent-style-name="Standard" style:list-style-name="L1">
      <style:paragraph-properties fo:margin-left="5.073cm" fo:margin-right="0cm" fo:line-height="200%" fo:text-align="justify" style:justify-single-word="false" fo:text-indent="-1.836cm" style:auto-text-indent="false">
        <style:tab-stops/>
      </style:paragraph-properties>
      <style:text-properties style:font-name="Arial" fo:font-size="12pt" fo:language="pt" fo:country="BR" style:font-size-asian="12pt" style:font-size-complex="12pt"/>
    </style:style>
    <style:style style:name="P20" style:family="paragraph" style:parent-style-name="Heading_20_1">
      <style:paragraph-properties fo:line-height="200%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fo:language="pt" fo:country="BR" fo:font-weight="bold" style:font-size-asian="12pt" style:font-weight-asian="bold" style:font-size-complex="12pt"/>
    </style:style>
    <style:style style:name="T2" style:family="text">
      <style:text-properties style:font-name="Arial" fo:font-size="12pt" fo:language="pt" fo:country="BR" style:font-size-asian="12pt" style:font-size-complex="12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fo:font-weight="bold" style:font-size-asian="12pt" style:font-weight-asian="bold" style:font-size-complex="12pt"/>
    </style:style>
    <style:style style:name="T6" style:family="text">
      <style:text-properties style:font-name="Arial" fo:font-size="12pt" fo:font-style="italic" fo:font-weight="bold" style:font-size-asian="12pt" style:font-style-asian="italic" style:font-weight-asian="bold" style:font-size-complex="12pt"/>
    </style:style>
    <style:style style:name="T7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8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9" style:family="text">
      <style:text-properties style:font-name="Arial" fo:font-size="13pt" style:font-size-asian="13pt" style:font-size-complex="12pt"/>
    </style:style>
    <style:style style:name="T10" style:family="text">
      <style:text-properties fo:text-transform="uppercase" style:font-name="Arial" fo:font-size="12pt" fo:language="pt" fo:country="BR" style:font-size-asian="12pt" style:font-size-complex="12pt"/>
    </style:style>
    <style:style style:name="T11" style:family="text">
      <style:text-properties style:text-position="super 58%" style:font-name="Arial" fo:font-size="12pt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CURADORIA JURÍDICA DO PODER LEGISLATIVO MUNICIPAL – PEDRO LEOPOLDO-MG</text:p>
      <text:p text:style-name="P6">PARECER JURÍDICO 102/2013</text:p>
      <text:p text:style-name="P14"><text:span text:style-name="T1">ASSUNTO: </text:span><text:span text:style-name="T2">PROJETO DE RESOLUÇÃO N. º 16/2013, QUE CONCEDE TÍTULO DE CIDADANIA HONORÁRIA A DENIS APARECIDO VALÉRIO </text:span><text:span text:style-name="T10">E DÁ OUTRAS PROVIDÊNCIAS. <text:s text:c="1489"/></text:span></text:p>
      <text:p text:style-name="P13"><text:span text:style-name="T1">COMISSÕES COMPETENTES: </text:span><text:span text:style-name="T2">JUSTIÇA E REDAÇÃO E ESPECIAL</text:span></text:p>
      <text:p text:style-name="P9"/>
      <text:h text:style-name="P20" text:outline-level="1"/>
      <text:h text:style-name="P20" text:outline-level="1">DA PROPOSTA DE RESOLUÇÃO</text:h>
      <text:p text:style-name="P8"/>
      <text:list xml:id="list1308675579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9">1. O Vereador Vicente Pereira Cruz, autor do projeto de Resolução em epígrafe, submete à apreciação desta casa legislativa a outorga de título de cidadania honorária a Denis Aparecido Valério, natural de Carapicuiba – São Paulo.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span text:style-name="T1">2. </text:span><text:span text:style-name="T2">Acompanha a propositura em tela, justificativa no sentido de que a pessoa do outorgado é merecedor da homenagem pels sua história de vida, por seus atos de coragem, em trabalhar salvando vidas, sempre em prol do próximo.</text:span></text:p>
      <text:p text:style-name="P2"><text:tab/><text:tab/><text:tab/> </text:p>
      <text:h text:style-name="P20" text:outline-level="1">DO FUNDAMENTO</text:h>
      <text:p text:style-name="P5"/>
      <text:p text:style-name="P1"><text:span text:style-name="T3"><text:tab/><text:tab/><text:tab/><text:tab/></text:span><text:span text:style-name="T5">4. </text:span><text:span text:style-name="T3">O título de Cidadania Honorária tem sido um instrumento de reconhecimento público do trabalho de relevância social e político desenvolvido por determinadas pessoas no âmbito do Município de Pedro Leopoldo, conferindo-lhes por este intermédio as homenagens e o reconhecimento da classe política local, que o faz em </text:span><text:span text:style-name="T3">nome da comunidade a qual representa. </text:span></text:p>
      <text:p text:style-name="P2"><text:span text:style-name="T5">5. </text:span><text:span text:style-name="T3">A Resolução n.</text:span><text:span text:style-name="T9">º</text:span><text:span text:style-name="T3"> 305/95, de 1</text:span><text:span text:style-name="T11">o</text:span><text:span text:style-name="T3"> de junho de 1.995, autoriza </text:span><text:span text:style-name="T6">seja atribuído o título de cidadania honorária a quem efetiva e comprovadamente </text:span><text:soft-page-break/><text:span text:style-name="T6">houver prestado relevantes serviços à comunidade</text:span><text:span text:style-name="T3">. Por sua vez, a Resolução 641/08 prescreve no parágrafo único do art. 1.º que “</text:span><text:span text:style-name="T7">O homenageado não poderá ter em sua folha registros de antecedentes criminais, devendo o autor do projeto anexar ao currículo o Atestado de Bons Antecedentes</text:span><text:span text:style-name="T8">” </text:span><text:span text:style-name="T4">. </text:span></text:p>
      <text:p text:style-name="P3"><text:span text:style-name="T5">6. </text:span><text:span text:style-name="T3">Compulsando os autos do Projeto de Resolução em tela, vê-se da análise de seu currículo pessoal existir em tese a comprovação de ser ele pessoa com atuação social que contribuiu para a projeção do Município de Pedro Leopoldo.</text:span></text:p>
      <text:p text:style-name="P3"><text:span text:style-name="T5">7.</text:span><text:span text:style-name="T3"> Note-se, todavia, que o critério exigido pela resolução de haver o mesmo prestado </text:span><text:span text:style-name="T6">relevantes serviços à comunidade</text:span><text:span text:style-name="T3"> é exigência cuja apreciação compete exclusivamente aos nobres edis, tendo em vista que a própria resolução não objetiva a acepção de </text:span><text:span text:style-name="T6">relevantes serviços prestados à comunidade</text:span><text:span text:style-name="T3">, cabendo aos mesmos avaliar este caráter particular e personalíssimo do projeto em comento, o que foge da alçada deste parecista. </text:span></text:p>
      <text:h text:style-name="P20" text:outline-level="1"/>
      <text:h text:style-name="P20" text:outline-level="1">CONCLUSÃO</text:h>
      <text:p text:style-name="P11"><text:tab/><text:tab/><text:tab/><text:tab/></text:p>
      <text:p text:style-name="P15"><text:span text:style-name="T1">8. <text:s/></text:span><text:span text:style-name="T2">Portanto, s.m.j., esta assessoria jurídica entende que o projeto de Resolução n.º 16/2014 cumpre com as exigências formais das Resoluções 305/99 e 641/08, competindo exclusivamente aos nobres edis aferir o mérito da relevância dos serviços por ele prestados à comunidade para o fim da concessão do Título de Cidadania Honorária ora proposto. </text:span></text:p>
      <text:p text:style-name="P2"><text:span text:style-name="T5">9. </text:span><text:span text:style-name="T3">A aprovação do projeto de Resolução em tela dependerá dos </text:span><text:span text:style-name="T3">votos da maioria do conjunto dos vereadores, nos termos do art. 70, §2º, VII da LOM (maioria absoluta), apurados de forma ostensiva e nominal, e em turno único, nos termos do art. 148, I, do Regimento Interno da Casa.</text:span></text:p>
      <text:p text:style-name="P10"><text:tab/><text:tab/><text:tab/><text:tab/></text:p>
      <text:p text:style-name="P16"><text:soft-page-break/>É o parecer.</text:p>
      <text:p text:style-name="P10"><text:tab/><text:tab/><text:tab/><text:tab/>Pedro Leopoldo, 28 de novembro de 2013.</text:p>
      <text:p text:style-name="P17"/>
      <text:p text:style-name="P17"/>
      <text:p text:style-name="P18">Rubens Alves Ferreira</text:p>
      <text:p text:style-name="P12">Advogado da Câmara Municipal de Pedro Leopoldo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00%" fo:text-align="center" style:justify-single-word="false" fo:keep-with-next="always"/>
      <style:text-properties style:font-name="Century Gothic" fo:font-size="14pt" fo:language="pt" fo:country="BR" style:text-underline-style="solid" style:text-underline-width="auto" style:text-underline-color="font-color" fo:font-weight="bold" style:font-name-asian="Times New Roman" style:font-size-asian="14pt" style:font-weight-asian="bold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25T11:31:06</meta:creation-date>
    <dc:date>2014-02-14T11:37:51</dc:date>
    <meta:editing-duration>PT00H42M04S</meta:editing-duration>
    <meta:editing-cycles>6</meta:editing-cycles>
    <meta:generator>OpenOffice.org/3.2$Linux OpenOffice.org_project/320m12$Build-9483</meta:generator>
    <dc:creator>Cleusa Batista</dc:creator>
    <meta:document-statistic meta:table-count="0" meta:image-count="0" meta:object-count="0" meta:page-count="3" meta:paragraph-count="22" meta:word-count="472" meta:character-count="4471"/>
    <meta:user-defined meta:name="Informações 1"/>
    <meta:user-defined meta:name="Informações 2"/>
    <meta:user-defined meta:name="Informações 3"/>
    <meta:user-defined meta:name="Informações 4"/>
  </office:meta>
</office:document-meta>
</file>