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style:text-underline-style="none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-0.051cm"/>
          <style:tab-stop style:position="4.187cm"/>
          <style:tab-stop style:position="8.188cm"/>
          <style:tab-stop style:position="10.188cm"/>
          <style:tab-stop style:position="12.188cm"/>
          <style:tab-stop style:position="14.189cm"/>
          <style:tab-stop style:position="16.189cm"/>
          <style:tab-stop style:position="18.189cm"/>
          <style:tab-stop style:position="20.189cm"/>
          <style:tab-stop style:position="22.19cm"/>
          <style:tab-stop style:position="24.19cm"/>
          <style:tab-stop style:position="26.19cm"/>
          <style:tab-stop style:position="28.1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yiv1608363296mso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yiv1608363296msonormal">
      <style:paragraph-properties fo:margin-left="8.996cm" fo:margin-right="0cm" fo:margin-top="0cm" fo:margin-bottom="0cm" fo:line-height="100%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00%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<text:span text:style-name="T1">âmara Municipal de Pedro Leopoldo,</text:span></text:p>
      <text:p text:style-name="P1"><text:s text:c="12"/>A Casa do Povo.</text:p>
      <text:p text:style-name="P2"/>
      <text:p text:style-name="P5"/>
      <text:p text:style-name="P5">RESOLUÇÃO <text:s/>Nº 713/2012</text:p>
      <text:p text:style-name="P6"/>
      <text:p text:style-name="P6"/>
      <text:p text:style-name="P10">“Autoriza a transferência do local de realização da solenidade de posse do Prefeito, Vice Prefeito e Vereadores eleitos nos termos dos §§ 1º e 2º do art. 1º do Regimento Interno e dá outras providencias”.</text:p>
      <text:p text:style-name="P10"/>
      <text:p text:style-name="P10"/>
      <text:p text:style-name="P8">Faço saber que a Câmara Municipal de Pedro Leopoldo aprovou e, eu, Presidente, <text:s/>no uso de minhas atribuições promulgo a seguinte Resolução:</text:p>
      <text:p text:style-name="P9"><text:tab/><text:tab/></text:p>
      <text:p text:style-name="P9"/>
      <text:p text:style-name="P9"><text:tab/><text:tab/>Art. 1º Fica autorizada a transferência do local de realização da solenidade de posse do Prefeito, Vice Prefeito e Vereadores eleitos, a qual ocorrerá no dia 01 de janeiro de 2013, às 17 hs, para o Salão de Festas MG, localizado na Rua Mardoqueu Moreira, 200, Bairro Felipe Cláudio de Sales, neste Município, nos termos dos §§ 1º e 2º do art. 1º do Regimento Interno desta Casa Legislativa.</text:p>
      <text:p text:style-name="P9"/>
      <text:p text:style-name="P9"><text:tab/><text:tab/>Art. 2º A Secretaria da Câmara Municipal tomará todas as medidas necessárias à realização do disposto no art. 1º desta Resolução.</text:p>
      <text:p text:style-name="P9"/>
      <text:p text:style-name="P9"><text:tab/><text:tab/>Art. 3º Esta Resolução entrará em vigor na data de sua publicação.</text:p>
      <text:p text:style-name="P9"/>
      <text:p text:style-name="P9"/>
      <text:p text:style-name="P4">Sala de Sessões, 26 de novembro de 2012.</text:p>
      <text:p text:style-name="P7"/>
      <text:p text:style-name="P7"/>
      <text:p text:style-name="P7"/>
      <text:p text:style-name="P7">Osmar da Costa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j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Pré-formatação_20_HTML" style:display-name="Pré-formatação HTML" style:family="paragraph" style:parent-style-name="Standard">
      <style:text-properties style:font-name="Courier New" fo:font-size="10pt" style:font-size-asian="10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Endnote" style:family="paragraph" style:parent-style-name="Standard" style:class="extra">
      <style:text-properties fo:font-size="10pt" style:font-size-asian="10pt"/>
    </style:style>
    <style:style style:name="yiv1608363296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size="10pt" fo:font-weight="bold" style:font-size-asian="10pt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entury Gothic" fo:font-size="14pt" fo:language="pt" fo:country="BR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0pt"/>
    </style:style>
    <style:style style:name="Cabeçalho_20_Char" style:display-name="Cabeçalho Char" style:family="text">
      <style:text-properties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Corpo_20_de_20_texto_20_Char" style:display-name="Corpo de texto Char" style:family="text">
      <style:text-properties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Texto_20_de_20_nota_20_de_20_rodapé_20_Char" style:display-name="Texto de nota de rodapé Char" style:family="text"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l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>
      <style:text-properties style:font-name="Courier New" fo:font-size="10pt" fo:language="pt" fo:country="BR" style:font-name-asian="Times New Roman" style:font-size-asian="10pt" style:font-name-complex="Courier New" style:font-size-complex="10pt"/>
    </style:style>
    <style:style style:name="Texto_20_de_20_balão_20_Char" style:display-name="Texto de balão Char" style:family="text">
      <style:text-properties style:font-name="Tahoma" fo:font-size="8pt" fo:language="pt" fo:country="BR" style:font-name-asian="Times New Roman" style:font-size-asian="8pt" style:font-name-complex="Tahoma" style:font-size-complex="8pt"/>
    </style:style>
    <style:style style:name="Texto_20_de_20_nota_20_de_20_fim_20_Char" style:display-name="Texto de nota de fim Char" style:family="text">
      <style:text-properties style:font-name="Times New Roman" style:font-name-asian="Times New Roman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401cm" style:num-format="1" style:print-orientation="portrait" fo:margin-top="4.001cm" fo:margin-bottom="2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8cm" style:num-format="1" style:print-orientation="portrait" fo:margin-top="4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stavo</meta:initial-creator>
    <meta:creation-date>2012-11-13T09:16:00</meta:creation-date>
    <dc:date>2012-11-27T10:24:17</dc:date>
    <meta:print-date>2012-11-27T10:24:36</meta:print-date>
    <meta:editing-cycles>5</meta:editing-cycles>
    <meta:editing-duration>PT00H39M00S</meta:editing-duration>
    <meta:generator>BrOffice.org/3.0$Linux OpenOffice.org_project/300m15$Build-9379</meta:generator>
    <meta:document-statistic meta:character-count="1084" meta:image-count="0" meta:object-count="0" meta:page-count="1" meta:paragraph-count="12" meta:table-count="0" meta:word-count="184"/>
  </office:meta>
</office:document-meta>
</file>