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6pt" style:font-size-asian="16pt" style:font-name-complex="Arial" style:font-size-complex="16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urier New" fo:font-size="16pt" style:font-size-asian="16pt" style:font-name-complex="Arial" style:font-size-complex="16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9"/>
      <text:p text:style-name="P9"/>
      <text:p text:style-name="P13"><text:s/><text:span text:style-name="T5">COMISSÃO DE JUSTIÇA E REDAÇÃO</text:span></text:p>
      <text:p text:style-name="P10"/>
      <text:p text:style-name="P9"/>
      <text:p text:style-name="P11"><text:span text:style-name="T7">PARECER AO PROJETO DE RESOLUÇÃO <text:s/>Nº 12/2013</text:span> </text:p>
      <text:p text:style-name="P9"/>
      <text:p text:style-name="P3"/>
      <text:p text:style-name="P3"><text:span text:style-name="T8">Ementa:</text:span> “ Concede Medalha Chico Xavier .”</text:p>
      <text:p text:style-name="P3"><text:span text:style-name="T8">Autoria</text:span><text:span text:style-name="T7">:</text:span> Aziz José Ferreira</text:p>
      <text:p text:style-name="P3"/>
      <text:p text:style-name="P4">Relatório:</text:p>
      <text:p text:style-name="P2"/>
      <text:p text:style-name="P3">No dia dezenove de novembro do ano de dois mil e treze, no Plenário da Câmara Municipal, reuniu-se a Comissão de Justiça e Redação, para examinar o Projeto de Resolução nº 12/2013 que “<text:span text:style-name="T6">Concede Medalha Chico Xavier ao Senhor Francisco José Lopes</text:span>” de autoria do Vereador Aziz José Ferreira, quanto ao seu aspecto jurídico, constitucional, legal e regimental, bem como quanto a sua observância à técnica legislativa, <text:s/>conforme determina o Regimento Interno desta Casa. <text:s/></text:p>
      <text:p text:style-name="P3">Estavam presentes os Vereadores Geraldo Mendes Filho, Mayron César Tavares Torres e Euclides Teixeira Neto.</text:p>
      <text:p text:style-name="P3"/>
      <text:p text:style-name="P3"><text:span text:style-name="T6">Fundamentação</text:span>:</text:p>
      <text:p text:style-name="P3"/>
      <text:p text:style-name="P3">Compete a Comissão de Justiça e Redação analisar as proposições quanto aos seguintes aspectos , conforme o regimento interno desta Casa Legislativa:</text:p>
      <text:p text:style-name="P1"><text:s/></text:p>
      <text:p text:style-name="P5">SEÇÃO II</text:p>
      <text:p text:style-name="P5">DA DENOMINAÇÃO E DA COMPETÊNCIA</text:p>
      <text:p text:style-name="P6"/>
      <text:p text:style-name="P12"><text:span text:style-name="T3"><text:tab/><text:tab/>Art. 52</text:span><text:span text:style-name="T4"> - As comissões permanentes e os respectivos campos temáticos ou áreas de atuação são os <text:tab/><text:tab/>seguintes:</text:span></text:p>
      <text:p text:style-name="P7"><text:tab/></text:p>
      <text:p text:style-name="P12"><text:span text:style-name="T3"><text:tab/><text:tab/>I -</text:span><text:span text:style-name="T4"> Comissão de Justiça e Redação:</text:span></text:p>
      <text:p text:style-name="P8"/>
      <text:p text:style-name="P12"><text:span text:style-name="T3"><text:tab/><text:tab/>a) </text:span><text:span text:style-name="T4">aspecto constitucional, legal, regimental e jurídico dos projetos; </text:span></text:p>
      <text:p text:style-name="P14"/>
      <text:p text:style-name="P12"><text:span text:style-name="T3"><text:tab/><text:tab/>b)</text:span><text:span text:style-name="T4">nome de próprios públicos, utilidade pública, homenagens e datas comemorativa; </text:span></text:p>
      <text:p text:style-name="P8"/>
      <text:p text:style-name="P15"><text:span text:style-name="T3"><text:tab/><text:tab/> <text:s text:c="5"/>c)</text:span><text:span text:style-name="T4"> <text:s/>observância da técnica legislativa das proposições, dando-lhes a redação final;</text:span></text:p>
      <text:p text:style-name="P16"/>
      <text:p text:style-name="P17"><text:tab/></text:p>
      <text:p text:style-name="P17"><text:soft-page-break/></text:p>
      <text:p text:style-name="P17"/>
      <text:p text:style-name="P22"><text:tab/>De acordo com a justificativa do propositor Vereador Aziz José Ferreira, a homenagem é justa, por ser o outorgado uma pessoa cujo trabalho e atuação social contribui significativamente à população carente.</text:p>
      <text:p text:style-name="P22"><text:tab/></text:p>
      <text:p text:style-name="P22"><text:tab/>A Medalha Chico Xavier tem sido um instrumento de reconhecimento público do trabalho de relevância social desenvolvido por determinadas pessoas no âmbito do Município de Pedro Leopoldo, conferindo-lhes por este intermédio as homenagens e o reconhecimento da classe política local, que o faz em nome da comunidade a qual representa.</text:p>
      <text:p text:style-name="P22"/>
      <text:p text:style-name="P22"><text:tab/>A Resolução nº 309/95, de 03 de agosto 1995, autoriza <text:span text:style-name="T10">seja atribuída a Medalha Chico Xavier a quem efetiva e comprovadamente houver prestados relevantes serviços à comunidade</text:span>. </text:p>
      <text:p text:style-name="P22"><text:tab/>Por sua vez, a Resolução nº 641/08 prescreve no parágrafo único do art. 1º, que o <text:span text:style-name="T10">“ homenageado não poderá ter em sua folha registros de antecedentes criminais, devendo o autor do projeto anexar ao currículo o Atestado de Bons Antecedentes.</text:span></text:p>
      <text:p text:style-name="P23"/>
      <text:p text:style-name="P24"><text:tab/>Verificando os autos do Projeto de Resolução em tela, vê-se da análise do currículo pessoal do ora homenageado existir em tese a comprovação de ser ele pessoa com atuação social que contribui para a projeção do Município de Pedro Leopoldo, considerando ser um assistente extremamente dedicado ao seu trabalho voluntário nas questões sociais.</text:p>
      <text:p text:style-name="P24"/>
      <text:p text:style-name="P22"><text:span text:style-name="T10"><text:tab/></text:span>Assim, esta Comissão considerou que o Projeto cumpre com as exigências formais das Resoluções nºs 305/95 e 641/08, estando, assim, dentro das determinações legais.</text:p>
      <text:p text:style-name="P22"/>
      <text:p text:style-name="P28">A Comissão observou também, a redação correta do projeto e a ausência de vícios que comprometam as normas que regem a técnica legislativa. Destacou, ainda, a importância de homenagens deste tipo, enaltecendo o grande exemplo de empenho, dedicação e responsabilidade demonstrados pelo homenageado.</text:p>
      <text:p text:style-name="P23"/>
      <text:p text:style-name="P27">Voto do Relator</text:p>
      <text:p text:style-name="P20"/>
      <text:p text:style-name="P17"><text:span text:style-name="T1"><text:tab/></text:span><text:span text:style-name="T2">Em face do exposto, o Projeto de Resolução nº 12/2013 reveste-se de boa forma: </text:span></text:p>
      <text:p text:style-name="P19"><text:soft-page-break/></text:p>
      <text:p text:style-name="P19"/>
      <text:p text:style-name="P19"><text:tab/>constitucional, legal, regimental, jurídica e de <text:s/>técnica legislativa, e no mérito também deve ser acolhido.</text:p>
      <text:p text:style-name="P19"/>
      <text:p text:style-name="P26">Por isso, voto pela sua aprovação.</text:p>
      <text:p text:style-name="P19"/>
      <text:p text:style-name="P25"/>
      <text:p text:style-name="P25"/>
      <text:p text:style-name="P18"><text:span text:style-name="T2"><text:tab/></text:span><text:span text:style-name="T1">Euclides Teixeira Neto</text:span></text:p>
      <text:p text:style-name="P21"><text:tab/>RELATOR</text:p>
      <text:p text:style-name="P19"/>
      <text:p text:style-name="P19"/>
      <text:p text:style-name="P17"><text:span text:style-name="T2"><text:tab/></text:span><text:span text:style-name="T1">Voto</text:span><text:span text:style-name="T2"> </text:span><text:span text:style-name="T1">da Comissão</text:span></text:p>
      <text:p text:style-name="P20"/>
      <text:p text:style-name="P20"><text:tab/><text:span text:style-name="T9">Diante do parecer do Relator, <text:s/>a Comissão de Justiça e Redação, opinou por unanimidade pela constitucionalidade, juridicidade, legalidade e técnica legislativa do Projeto de Resolução nº 12/2013.</text:span></text:p>
      <text:p text:style-name="P19"><text:tab/></text:p>
      <text:p text:style-name="P19"/>
      <text:p text:style-name="P19"><text:tab/>Sala das Sessões, <text:s text:c="2"/>19 de novembro de 2013.</text:p>
      <text:p text:style-name="P19"/>
      <text:p text:style-name="P19"/>
      <text:p text:style-name="P25"/>
      <text:p text:style-name="P19"/>
      <text:p text:style-name="P19"><text:tab/><text:span text:style-name="T6"> <text:s text:c="5"/>Geraldo Mendes Filho<text:tab/><text:tab/> <text:s text:c="19"/>Mayron César Tavares Torres</text:span></text:p>
      <text:p text:style-name="P20"><text:tab/><text:tab/> <text:s/>PRESIDENTE <text:s text:c="56"/>VICE-PRESIDENTE</text:p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3-11-19T09:24:26</dc:date>
    <meta:editing-duration>PT13H29M39S</meta:editing-duration>
    <meta:editing-cycles>29</meta:editing-cycles>
    <meta:generator>BrOffice.org/3.0$Linux OpenOffice.org_project/300m15$Build-9379</meta:generator>
    <meta:print-date>2013-10-29T10:45:14</meta:print-date>
    <meta:document-statistic meta:table-count="0" meta:image-count="0" meta:object-count="0" meta:page-count="3" meta:paragraph-count="39" meta:word-count="557" meta:character-count="3770"/>
    <meta:user-defined meta:name="Informações 1"/>
    <meta:user-defined meta:name="Informações 2"/>
    <meta:user-defined meta:name="Informações 3"/>
    <meta:user-defined meta:name="Informações 4"/>
  </office:meta>
</office:document-meta>
</file>