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2"><text:s/><text:span text:style-name="T2">COMISSÃO DE JUSTIÇA E REDAÇÃO</text:span></text:p>
      <text:p text:style-name="P3"/>
      <text:p text:style-name="P4"/>
      <text:p text:style-name="P7"><text:span text:style-name="T8">PARECER AO PROJETO DE RESOLUÇÃO <text:s/>Nº 14/2013</text:span> </text:p>
      <text:p text:style-name="P4"/>
      <text:p text:style-name="P5"><text:span text:style-name="T9">Ementa:</text:span> “Altera a Resolução nº 430, de 23 de dezembro de 1998, que contém o Regimento Interno da Câmara Municipal de Pedro Leopoldo.”</text:p>
      <text:p text:style-name="P5"><text:span text:style-name="T9">Autoria</text:span><text:span text:style-name="T8">:</text:span> Diversos Vereadores</text:p>
      <text:p text:style-name="P5"/>
      <text:p text:style-name="P6">Relatório:</text:p>
      <text:p text:style-name="P2"/>
      <text:p text:style-name="P5">No dia onze de março do ano de dois mil e quatorze, no Plenário da Câmara Municipal, reuniu-se a Comissão de Justiça e Redação, para examinar o Projeto de Resolução nº 14/2013 que “Altera a Resolução nº 430, de 23 de dezembro de 1998, que contém o Regimento Interno da Câmara Municipal de Pedro Leopoldo” de autoria de Diversos Vereadores, quanto ao seu aspecto jurídico, constitucional, legal e regimental, bem como quanto a sua observância à técnica legislativa, <text:s/>conforme determina o Regimento Interno desta Casa. <text:s/></text:p>
      <text:p text:style-name="P5">Estavam presentes os Vereadores Geraldo Mendes Filho, Mayron César Tavares Torres e Euclides Teixeira Neto.</text:p>
      <text:p text:style-name="P5"/>
      <text:p text:style-name="P5"><text:span text:style-name="T10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/></text:p>
      <text:p text:style-name="P8">SEÇÃO II</text:p>
      <text:p text:style-name="P8">DA DENOMINAÇÃO E DA COMPETÊNCIA</text:p>
      <text:p text:style-name="P9"/>
      <text:p text:style-name="P13"><text:span text:style-name="T3"><text:tab/><text:tab/>Art. 52</text:span><text:span text:style-name="T4"> - As comissões permanentes e os respectivos campos temáticos ou áreas de atuação são os <text:tab/><text:tab/>seguintes:</text:span></text:p>
      <text:p text:style-name="P10"><text:tab/></text:p>
      <text:p text:style-name="P13"><text:span text:style-name="T3"><text:tab/><text:tab/>I -</text:span><text:span text:style-name="T4"> Comissão de Justiça e Redação:</text:span></text:p>
      <text:p text:style-name="P11"/>
      <text:p text:style-name="P13"><text:span text:style-name="T3"><text:tab/><text:tab/>a) </text:span><text:span text:style-name="T4">aspecto constitucional, legal, regimental e jurídico dos projetos; </text:span></text:p>
      <text:p text:style-name="P20"/>
      <text:p text:style-name="P13"><text:span text:style-name="T3"><text:tab/><text:tab/>b)</text:span><text:span text:style-name="T4">nome de próprios públicos, utilidade pública, homenagens e datas comemorativa; </text:span></text:p>
      <text:p text:style-name="P11"/>
      <text:p text:style-name="P21"><text:span text:style-name="T3"><text:tab/><text:tab/> <text:s text:c="5"/>c)</text:span><text:span text:style-name="T4"> <text:s/>observância da técnica legislativa das proposições, dando-lhes a redação final;</text:span></text:p>
      <text:p text:style-name="P21"/>
      <text:p text:style-name="P21"/>
      <text:p text:style-name="Text_20_body"><text:soft-page-break/><text:tab/><text:tab/><text:tab/><text:tab/><text:tab/><text:tab/><text:tab/></text:p>
      <text:p text:style-name="Text_20_body"><text:span text:style-name="T5"/></text:p>
      <text:p text:style-name="Text_20_body"><text:span text:style-name="T5"/></text:p>
      <text:p text:style-name="Text_20_body"><text:span text:style-name="T5"><text:tab/><text:tab/><text:tab/><text:tab/><text:tab/><text:tab/><text:tab/>CONT. PARECER PROJETO DE RESOLUÇÃO 14/2013</text:span></text:p>
      <text:p text:style-name="P26"><text:tab/></text:p>
      <text:p text:style-name="P18"/>
      <text:p text:style-name="P27"><text:span text:style-name="T4"><text:tab/>De acordo com a justificativa dos propositores a proposta visa extinguir em absoluto o voto secreto nas deliberações da Câmara Municipal de Pedro Leopoldo.</text:span></text:p>
      <text:p text:style-name="P16"><text:tab/>Um dos institutos mais arcaicos, que contribuem para o aumento do fosso entre a sociedade e políticos é o voto secreto no âmbito das casas legislativas. A atividade parlamentar deve ser transparente em sua totalidade, seja mediante dos seus votos, ações, manifestações, gastos parlamentares e etc. Importante diferenciar este, do voto secreto garantindo ao cidadão no art. 14 da Constituição Federal.</text:p>
      <text:p text:style-name="P16"><text:tab/>Em âmbito nacional, a extinção do voto secreto é uma das bandeiras de movimentos sociais, como o Movimento de combate à corrupção Eleitoral. </text:p>
      <text:p text:style-name="P16"><text:tab/>Isto posto, esta proposta de alteração do Regimento Interno excluir em sua totalidade esta excrescência da democracia, este obscuro e nebuloso instrumento que em nada contribui para a busca da reconexão entre o parlamento e a cidadania do Município de Pedro Leopoldo.</text:p>
      <text:p text:style-name="P16"/>
      <text:p text:style-name="P24">A Comissão observou também, a redação correta do projeto e a ausência de vícios que comprometam as normas que regem a técnica legislativa. </text:p>
      <text:p text:style-name="P16"><text:tab/><text:tab/><text:tab/><text:tab/><text:tab/><text:tab/><text:tab/></text:p>
      <text:p text:style-name="P22">Voto do Relator</text:p>
      <text:p text:style-name="P14"/>
      <text:p text:style-name="P18"><text:span text:style-name="T6"><text:tab/></text:span><text:span text:style-name="T7">Em face do exposto, o Projeto de Resolução nº 14/2013 reveste-se de boa forma: constitucional, legal, regimental, jurídica e de <text:s/>técnica legislativa, e no mérito também deve ser acolhido.</text:span></text:p>
      <text:p text:style-name="P17"/>
      <text:p text:style-name="P23">Por isso, voto pela sua aprovação.</text:p>
      <text:p text:style-name="P17"/>
      <text:p text:style-name="P25"/>
      <text:p text:style-name="P19"><text:span text:style-name="T7"><text:tab/></text:span><text:span text:style-name="T6">Euclides Teixeira Neto</text:span></text:p>
      <text:p text:style-name="P15"><text:tab/>RELATOR</text:p>
      <text:p text:style-name="P17"/>
      <text:p text:style-name="P17"/>
      <text:p text:style-name="P18"><text:soft-page-break/><text:span text:style-name="T7"><text:tab/><text:tab/><text:tab/><text:tab/><text:tab/><text:tab/><text:tab/><text:tab/></text:span></text:p>
      <text:p text:style-name="P17"/>
      <text:p text:style-name="P17"><text:tab/><text:tab/><text:tab/><text:tab/><text:tab/><text:tab/><text:tab/> <text:s text:c="9"/><text:span text:style-name="T12">CONT. PARECER PROJETO DE RESOLUÇÃO 14/2013</text:span></text:p>
      <text:p text:style-name="P17"/>
      <text:p text:style-name="P18"><text:span text:style-name="T7"><text:tab/></text:span><text:span text:style-name="T6">Voto</text:span><text:span text:style-name="T7"> </text:span><text:span text:style-name="T6">da Comissão</text:span></text:p>
      <text:p text:style-name="P14"/>
      <text:p text:style-name="P14"><text:tab/><text:span text:style-name="T11">Diante do parecer do Relator, <text:s/>a Comissão de Justiça e Redação, opinou considerando o Vereador Geraldo Mendes Filho (Presidente), ser contrário a proposta em tela e o Vereador Mayron César Tavares Torres (Membro) favorável. Sendo o voto do Presidente vencido pela maioria dos membros da Comissão <text:s/>a proposição recebe parecer favorável pela constitucionalidade, juridicidade, legalidade e técnica legislativa do Projeto de Resolução nº 14/2013.</text:span></text:p>
      <text:p text:style-name="P17"><text:tab/></text:p>
      <text:p text:style-name="P17"/>
      <text:p text:style-name="P17"><text:tab/>Sala das Comissões, 11 de março de 2014.</text:p>
      <text:p text:style-name="P17"/>
      <text:p text:style-name="P17"/>
      <text:p text:style-name="P25"/>
      <text:p text:style-name="P17"/>
      <text:p text:style-name="P17"><text:tab/><text:span text:style-name="T10"> <text:s text:c="5"/>Geraldo Mendes Filho<text:tab/><text:tab/> <text:s text:c="18"/>Mayron César Tavares Torres</text:span></text:p>
      <text:p text:style-name="P14"><text:tab/><text:tab/> <text:s/>PRESIDENTE <text:s text:c="56"/>VICE-PRESIDENTE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2T11:11:58</meta:creation-date>
    <dc:date>2014-03-17T11:11:13</dc:date>
    <meta:editing-duration>PT00H31M03S</meta:editing-duration>
    <meta:editing-cycles>5</meta:editing-cycles>
    <meta:generator>BrOffice.org/3.0$Linux OpenOffice.org_project/300m15$Build-9379</meta:generator>
    <meta:print-date>2014-03-17T11:10:48</meta:print-date>
    <meta:document-statistic meta:table-count="0" meta:image-count="0" meta:object-count="0" meta:page-count="3" meta:paragraph-count="40" meta:word-count="537" meta:character-count="3634"/>
    <meta:user-defined meta:name="Informações 1"/>
    <meta:user-defined meta:name="Informações 2"/>
    <meta:user-defined meta:name="Informações 3"/>
    <meta:user-defined meta:name="Informações 4"/>
  </office:meta>
</office:document-meta>
</file>