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/>
    </style:style>
    <style:style style:name="P5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2pt" fo:language="pt" fo:country="BR" fo:font-style="italic" style:text-underline-style="none" fo:font-weight="bold" style:font-size-asian="12pt" style:font-style-asian="italic" style:font-weight-asian="bold" style:font-name-complex="Arial" style:font-size-complex="12pt" style:font-style-complex="normal" style:font-weight-complex="bold"/>
    </style:style>
    <style:style style:name="P6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1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  <style:tab-stop style:position="0.05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ahoma" style:font-size-complex="12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ahoma" style:font-size-complex="12pt"/>
    </style:style>
    <style:style style:name="P17" style:family="paragraph" style:parent-style-name="Text_20_body">
      <style:paragraph-properties fo:line-height="100%"/>
      <style:text-properties style:font-name="Times New Roman" fo:font-size="12pt" style:font-size-asian="12pt" style:font-name-complex="Tahoma" style:font-size-complex="12pt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4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color="#000000" fo:language="pt" fo:country="BR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6" style:family="text">
      <style:text-properties fo:color="#000000" fo:language="pt" fo:country="BR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8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9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style-complex="normal" style:font-weight-complex="bold"/>
    </style:style>
    <style:style style:name="T10" style:family="text">
      <style:text-properties fo:color="#000000" fo:font-size="12pt" fo:language="pt" fo:country="BR" fo:font-style="italic" style:text-underline-style="none" fo:font-weight="normal" style:font-size-asian="12pt" style:font-style-asian="italic" style:font-weight-asian="normal" style:font-name-complex="Arial" style:font-size-complex="12pt" style:font-style-complex="normal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style:font-weight-asian="bold" style:font-name-complex="Tahoma" style:font-weight-complex="bold"/>
    </style:style>
    <style:style style:name="T15" style:family="text">
      <style:text-properties fo:font-weight="bold" style:font-weight-asian="bold" style:font-name-complex="Arial"/>
    </style:style>
    <style:style style:name="T16" style:family="text">
      <style:text-properties fo:font-weight="bold" style:font-weight-asian="bold" style:font-name-complex="Arial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style:font-name-complex="Ari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ize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weight="bold" style:font-size-asian="12pt" style:font-weight-asian="bold" style:font-name-complex="Tahoma" style:font-size-complex="12pt"/>
    </style:style>
    <style:style style:name="T27" style:family="text">
      <style:text-properties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weight-asian="bold"/>
    </style:style>
    <style:style style:name="T30" style:family="text">
      <style:text-properties style:font-weight-complex="bold"/>
    </style:style>
    <style:style style:name="T31" style:family="text">
      <style:text-properties style:font-size-asian="12pt"/>
    </style:style>
    <style:style style:name="T32" style:family="text">
      <style:text-properties style:font-size-complex="12pt"/>
    </style:style>
    <style:style style:name="T33" style:family="text">
      <style:text-properties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/>
      <text:p text:style-name="P2">COMISSÃO DE ADMINISTRAÇÃO PÚBLICA</text:p>
      <text:p text:style-name="P1"/>
      <text:p text:style-name="P1"/>
      <text:p text:style-name="P3">Uma Nova História”</text:p>
      <text:p text:style-name="P11"/>
      <text:p text:style-name="P8"><text:span text:style-name="T20">PARECER</text:span><text:span text:style-name="T13"> </text:span><text:span text:style-name="T20">REFERENTE</text:span><text:span text:style-name="T13"> </text:span><text:span text:style-name="T20">ao</text:span><text:span text:style-name="T13">: </text:span><text:span text:style-name="T5">Projeto de Resolução Nº14/2013</text:span><text:span text:style-name="T6"> </text:span><text:span text:style-name="T4">- </text:span><text:span text:style-name="T7">“Altera a Resolução nº430, de 23 de dezembro de 1998, que contém o Regimento Interno da Câmara Municipal de Pedro Leopoldo</text:span><text:span text:style-name="T8">”</text:span><text:span text:style-name="T9">. <text:s/>Autoria: </text:span><text:span text:style-name="T8">Diversos Vereadores.</text:span></text:p>
      <text:p text:style-name="P9"><text:span text:style-name="T13"><text:tab/>Relatório: </text:span>Aos doze dias do mês de março do ano de dois mil e treze, às quatorze horas, no Plenário da Câmara Municipal, reuniram-se os membros da Comissão Permanente de Administração Pública, composta pelos Vereadores – Salim Salema Pimenta – Presidente, Sálvio Pires de Souza - Vice-Presidente <text:s/>e <text:s/>Geraldo da Cruz Alves Andrade - Relator, para examinar o <text:span text:style-name="T3">Projeto de Resolução Nº14/2013</text:span><text:span text:style-name="T4"> - </text:span><text:span text:style-name="T7">“Altera a Resolução nº430, de 23 de dezembro de 1998, que contém o Regimento Interno da Câmara Municipal de Pedro Leopoldo</text:span><text:span text:style-name="T8">”</text:span><text:span text:style-name="T9">. </text:span></text:p>
      <text:p text:style-name="P9"><text:span text:style-name="T9"><text:s text:c="8"/>Autoria: </text:span><text:span text:style-name="T8">Diversos Vereadores</text:span><text:span text:style-name="T9">.</text:span></text:p>
      <text:p text:style-name="P10"><text:span text:style-name="T19">A proposição foi analisada preliminarmente pela Comissão de Justiça e Redação, que exarou parecer pela juridicidade, constitucionalidade e legalidade do Projeto de Resolução nº14/2013.</text:span><text:span text:style-name="T15"><text:tab/></text:span><text:span text:style-name="T19"> <text:s text:c="2"/></text:span></text:p>
      <text:p text:style-name="P9"><text:span text:style-name="T19"><text:tab/></text:span><text:span text:style-name="T13">Fundamentação: </text:span><text:span text:style-name="T2">Compete a Comissão de Administração Pública analisar esta matéria, conforme preceitua o art. 52 – § III – alínea a, do Regimento Interno da Câmara Municipal.</text:span></text:p>
      <text:p text:style-name="P4"><text:tab/><text:tab/><text:tab/>Art.52 – As comissões permanentes e os respectivos campos temáticos ou áreas de atuação são os seguintes:</text:p>
      <text:p text:style-name="P4"><text:s text:c="36"/>III – Comissão de Administração Pública</text:p>
      <text:p text:style-name="P6"><text:span text:style-name="T1"><text:s text:c="34"/>Proposições relacionadas com Servidores, organização pública e prestação <text:s text:c="2"/><text:tab/><text:tab/><text:tab/>de serviços públicos</text:span><text:span text:style-name="T2">.</text:span></text:p>
      <text:p text:style-name="P6">Desta forma, conforme <text:span text:style-name="T17">explicação dos autores do projeto</text:span>, “<text:span text:style-name="T19">visa extinguir em absoluto o voto secreto nas deliberações da Câmara Municipal de Pedro Leopoldo. É inegável a desconexão entre os parlamentares e a sociedade, sendo uma constatação mundial. No caso do Brasil temos cidadãos do século XXI, com seus anseios e expectativas externadas por uma brutal pujança tecnológica, convivendo com instituições politicas do século XX e com praticas e costumes políticos do século XIX. Um dos institutos mais arcaicos, que contribuem para o aumento do fosso entre a sociedade e políticos é o voto secreto no âmbito das casas legislativas. A atividade parlamentar deve ser transparente e cristalina em sua totalidade, seja mediante seus votos, ações, manifestações, gastos parlamentares </text:span>.” </text:p>
      <text:p text:style-name="P6"/>
      <text:p text:style-name="P6"><text:span text:style-name="T13">Voto do Relator - </text:span><text:span text:style-name="T22">Diante do exposto, voto pela </text:span><text:span text:style-name="T21">aprovação do Projeto de Resolução nº14/2013 </text:span><text:span text:style-name="T9">“</text:span></text:p>
      <text:p text:style-name="P5"/>
      <text:p text:style-name="P12"><text:s text:c="13"/>Geraldo da Cruz Alves Andrade – Louro - </text:p>
      <text:p text:style-name="P13"><text:span text:style-name="T21"><text:s text:c="5"/>Relator</text:span><text:span text:style-name="T13"> <text:s text:c="4"/></text:span></text:p>
      <text:p text:style-name="P14"><text:span text:style-name="T17"><text:s/><text:tab/><text:tab/><text:tab/> Conclusão da Comissão</text:span>: <text:span text:style-name="T18">A Comissão de Administração Pública, </text:span><text:span text:style-name="T19">exara </text:span><text:span text:style-name="T18">Parecer</text:span><text:span text:style-name="T16"> Favorável ao Projeto de Resolução nº14/2013</text:span><text:span text:style-name="T18">, </text:span><text:span text:style-name="T4"><text:s/></text:span><text:span text:style-name="T19">encaminha para votação em Plenário.</text:span></text:p>
      <text:p text:style-name="P17"><text:tab/><text:tab/> <text:s text:c="25"/></text:p>
      <text:p text:style-name="P17"><text:s text:c="51"/>É o nosso Parecer, S. M. J</text:p>
      <text:p text:style-name="P17"><text:tab/><text:tab/> <text:s text:c="26"/>Sala das Comissões, 12 de março de 2014. <text:span text:style-name="T12"><text:s text:c="28"/></text:span></text:p>
      <text:p text:style-name="P16"><text:s text:c="24"/>Presidente <text:s/>Salim Salema Pimenta <text:s text:c="11"/><text:span text:style-name="T30">Vice-Presidente</text:span> Sálvio Pires de Souza</text:p>
      <text:p text:style-name="P15"><text:span text:style-name="T12">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4-03-14T12:25:55</meta:print-date>
    <dc:date>2014-03-14T12:28:24</dc:date>
    <meta:editing-duration>PT17H48M43S</meta:editing-duration>
    <meta:editing-cycles>23</meta:editing-cycles>
    <meta:generator>BrOffice.org/3.0$Linux OpenOffice.org_project/300m15$Build-9379</meta:generator>
    <meta:document-statistic meta:table-count="0" meta:image-count="0" meta:object-count="0" meta:page-count="1" meta:paragraph-count="20" meta:word-count="403" meta:character-count="2937"/>
    <meta:user-defined meta:name="Informações 1"/>
    <meta:user-defined meta:name="Informações 2"/>
    <meta:user-defined meta:name="Informações 3"/>
    <meta:user-defined meta:name="Informações 4"/>
  </office:meta>
</office:document-meta>
</file>