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9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26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7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4" style:family="text">
      <style:text-properties fo:color="#000000" fo:font-style="italic" fo:font-weight="bold" style:font-style-asian="italic" style:font-weight-asian="bold" style:font-name-complex="Arial"/>
    </style:style>
    <style:style style:name="T5" style:family="text">
      <style:text-properties fo:color="#000000" fo:font-style="italic" style:font-style-asian="italic" style:font-name-complex="Arial"/>
    </style:style>
    <style:style style:name="T6" style:family="text">
      <style:text-properties fo:color="#000000" style:font-name="Bookman Old Style" fo:font-size="11pt" fo:language="pt" fo:country="BR" fo:font-style="italic" style:text-underline-style="none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style="italic" fo:font-weight="bold" style:font-style-asian="italic" style:font-weight-asian="bold" style:font-name-complex="Tahoma" style:font-weight-complex="normal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4" style:family="text">
      <style:text-properties style:text-underline-style="none" fo:font-weight="bold" style:font-weight-asian="bold" style:font-name-complex="Tahoma" style:font-weight-complex="bold"/>
    </style:style>
    <style:style style:name="T15" style:family="text">
      <style:text-properties style:text-underline-style="none" fo:font-weight="bold" style:font-weight-asian="bold" style:font-name-complex="Courier New" style:font-weight-complex="bold"/>
    </style:style>
    <style:style style:name="T16" style:family="text">
      <style:text-properties style:font-name-complex="Tahoma"/>
    </style:style>
    <style:style style:name="T17" style:family="text">
      <style:text-properties style:font-name="Bookman Old Style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“Uma Nova História”</text:p>
      <text:p text:style-name="P7"/>
      <text:p text:style-name="P7">COMISSÃO DE ADMINISTRAÇÃO PÚBLICA</text:p>
      <text:p text:style-name="P6"/>
      <text:p text:style-name="P6"/>
      <text:p text:style-name="P1"/>
      <text:p text:style-name="P17"><text:span text:style-name="T13">PARECER</text:span><text:span text:style-name="T7"> </text:span><text:span text:style-name="T13">REFERENTE</text:span><text:span text:style-name="T7"> </text:span><text:span text:style-name="T13">AO</text:span><text:span text:style-name="T7">:</text:span></text:p>
      <text:p text:style-name="P17"/>
      <text:p text:style-name="P15"><text:span text:style-name="T14"><text:tab/></text:span><text:span text:style-name="T15">Projeto de Lei </text:span><text:span text:style-name="T1">Nº 13/2013 </text:span><text:span text:style-name="T2"><text:s/>- </text:span><text:span text:style-name="T6">“Altera a Lei 2.136, que oficializa o JEMPEL – Jogos Estudantis do Município de Pedro Leopoldo.” - </text:span><text:span text:style-name="T3">Autor: Vereador Salim Salema Pimenta</text:span></text:p>
      <text:p text:style-name="P16"><text:s text:c="5"/><text:span text:style-name="T9"><text:s/></text:span></text:p>
      <text:p text:style-name="P18"><text:tab/>Relatório:</text:p>
      <text:p text:style-name="P19"/>
      <text:p text:style-name="P4"><text:span text:style-name="T16"><text:tab/></text:span><text:span text:style-name="T12">Aos doze dias do mês de junh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</text:span><text:span text:style-name="T3"><text:s/></text:span><text:span text:style-name="T12">o</text:span><text:span text:style-name="T8"> </text:span><text:span text:style-name="T15">Projeto de Lei </text:span><text:span text:style-name="T1">Nº 13/2013 </text:span><text:span text:style-name="T2">- </text:span><text:span text:style-name="T6">“Altera a Lei 2.136, que oficializa o JEMPEL – Jogos Estudantis do Município de Pedro Leopoldo.” </text:span></text:p>
      <text:p text:style-name="P4"><text:span text:style-name="T6">- </text:span><text:span text:style-name="T3">Autor: Vereador Salim Salema Pimenta.</text:span></text:p>
      <text:p text:style-name="P5"><text:span text:style-name="T6"><text:s text:c="5"/></text:span><text:span text:style-name="T17"><text:s/></text:span><text:s text:c="5"/><text:span text:style-name="T9"><text:s/></text:span><text:s/></text:p>
      <text:p text:style-name="P30">A proposição foi analisada preliminarmente pela Comissão de Justiça e Redação, que exarou parecer pela juridicidade, constitucionalidade e legalidade do Projeto de Lei nº 13/2013.</text:p>
      <text:p text:style-name="P31">O presente Projeto de Lei de nº13/2013, conforme justificativa do autor Vereador Salim Salema Pimenta, “visa garantir uma maior participação das crianças e adolescentes de nossa Cidade no JEMPEL, que constitui a principal competição esportiva estudantil do nosso Município, na medida em que franqueia a participação de alunos pertencentes à rede privada de ensino”. O Autor também ressalta que com a maior participação ocorrerá a descoberta de novos talentos, incluir a queimada nas competições, que é muito presente nas aulas de educação física das escolas.</text:p>
      <text:p text:style-name="P28"><text:s text:c="3"/></text:p>
      <text:p text:style-name="P20"><text:span text:style-name="T12"><text:tab/></text:span><text:span text:style-name="T7">Fundamentação:</text:span></text:p>
      <text:p text:style-name="P8"><text:tab/>Compete a Comissão de Administração Pública analisar esta matéria, conforme preceitua o art. 52 – § III – alínea a, do Regimento Interno da Câmara Municipal. </text:p>
      <text:p text:style-name="P9">Art.52 – As comissões permanentes e os respectivos campos temáticos ou áreas de atuação são os seguintes:</text:p>
      <text:p text:style-name="P9"/>
      <text:p text:style-name="P9"/>
      <text:p text:style-name="P9"><text:soft-page-break/></text:p>
      <text:p text:style-name="P9"/>
      <text:p text:style-name="P9">III – Comissão de Administração Pública</text:p>
      <text:p text:style-name="P13"><text:span text:style-name="T4">Proposições relacionadas com Servidores, organização pública e prestação de serviços públicos</text:span><text:span text:style-name="T5">.</text:span></text:p>
      <text:p text:style-name="P10">Desta forma, conforme justificativa do autor Vereador Salim Salema Pimenta, este projeto vem ao encontro dos propósitos da administração <text:s/>Municipal. <text:s text:c="45"/></text:p>
      <text:p text:style-name="P12"><text:span text:style-name="T11"><text:s text:c="48"/></text:span><text:span text:style-name="T7">Voto do Relator</text:span></text:p>
      <text:p text:style-name="P21">Diante do exposto, voto pela aprovação do Projeto de Lei nº 13/2013.</text:p>
      <text:p text:style-name="P23"/>
      <text:p text:style-name="P22">Geraldo da Cruz Alves Andrade – Louro</text:p>
      <text:p text:style-name="P22">Relator</text:p>
      <text:p text:style-name="P11">Conclusão da Comissão:</text:p>
      <text:p text:style-name="P27"><text:span text:style-name="T8"><text:tab/></text:span><text:span text:style-name="T10">A Comissão de Administração Pública, </text:span><text:span text:style-name="T12">exara </text:span><text:span text:style-name="T10">Parecer Favorável ao Projeto de Lei nº 13/2013, </text:span><text:span text:style-name="T12"><text:s/>encaminha para votação em Plenário.</text:span></text:p>
      <text:p text:style-name="P26"/>
      <text:p text:style-name="P24"><text:tab/><text:tab/>É o nosso Parecer, S. M. J.</text:p>
      <text:p text:style-name="P24"/>
      <text:p text:style-name="P24"><text:tab/><text:tab/>Sala das Comissões, 12 de junho de 2013.</text:p>
      <text:p text:style-name="P25"/>
      <text:p text:style-name="P2">Salim Salema Pimenta</text:p>
      <text:p text:style-name="P2">Presidente</text:p>
      <text:p text:style-name="P2"/>
      <text:p text:style-name="P2"/>
      <text:p text:style-name="P2">Sálvio Pires de Souza</text:p>
      <text:p text:style-name="P3">Vice-Presiden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06-13T10:53:41</meta:print-date>
    <dc:date>2013-06-13T10:53:50</dc:date>
    <meta:editing-duration>PT07H48M47S</meta:editing-duration>
    <meta:editing-cycles>12</meta:editing-cycles>
    <meta:generator>BrOffice.org/3.0$Linux OpenOffice.org_project/300m15$Build-9379</meta:generator>
    <meta:document-statistic meta:table-count="0" meta:image-count="0" meta:object-count="0" meta:page-count="2" meta:paragraph-count="30" meta:word-count="388" meta:character-count="2588"/>
    <meta:user-defined meta:name="Informações 1"/>
    <meta:user-defined meta:name="Informações 2"/>
    <meta:user-defined meta:name="Informações 3"/>
    <meta:user-defined meta:name="Informações 4"/>
  </office:meta>
</office:document-meta>
</file>