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urier New1" fo:font-size="18pt" style:font-size-asian="18pt" style:font-name-complex="Arial" style:font-size-complex="18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itensletras">
      <style:paragraph-properties fo:margin-left="0cm" fo:margin-right="0cm" fo:margin-top="0cm" fo:margin-bottom="0cm" fo:line-height="150%" fo:text-indent="0cm" style:auto-text-indent="false"/>
      <style:text-properties style:font-name="Arial" fo:font-size="5pt" style:font-size-asian="5pt" style:font-name-complex="Arial" style:font-size-complex="5pt"/>
    </style:style>
    <style:style style:name="P1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5pt" style:font-size-asian="5pt" style:font-name-complex="Arial" style:font-size-complex="5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26cm" style:auto-text-indent="false" style:text-autospace="none">
        <style:tab-stops>
          <style:tab-stop style:position="-0.212cm"/>
        </style:tab-stops>
      </style:paragraph-properties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">COMISSÃO DE JUSTIÇA E REDAÇÃO</text:span></text:p>
      <text:p text:style-name="P3"><text:span text:style-name="T4">PARECER AO PROJETO <text:s/>DE LEI <text:s/>Nº 17/2013</text:span> </text:p>
      <text:p text:style-name="P1"/>
      <text:p text:style-name="P2"/>
      <text:p text:style-name="P12"><text:span text:style-name="T5">Ementa:</text:span> “Dispõe sobre a revisão geral e anual dos vencimentos dos Servidores da Prefeitura Municipal de Pedro Leopoldo, nos termos do disposto no art. 37, X, da Constituição Federal, e dá outras providências.”</text:p>
      <text:p text:style-name="P12"><text:span text:style-name="T5">Autora</text:span><text:span text:style-name="T7">: Prefeita</text:span></text:p>
      <text:p text:style-name="P15"/>
      <text:p text:style-name="P12"/>
      <text:p text:style-name="P13">Relatório:</text:p>
      <text:p text:style-name="P12">Aos vinte e um dias do mês de maio do ano de dois mil e treze, no Plenário da Câmara Municipal, reuniu-se a Comissão de Justiça e Redação, para examinar o<text:span text:style-name="T2"> Projeto de Lei nº 17/2013 - “Dispõe sobre a revisão geral e anual dos vencimentos dos Servidores da Prefeitura Municipal de Pedro Leopoldo, nos termos do disposto no art. 37, X, da Constituição Federal, e dá outras providências”, </text:span>de autoria da Prefeita, quanto ao seu aspecto jurídico, constitucional, legal e regimental, bem como quanto a sua observância à técnica legislativa, <text:s/>conforme determina o Regimento Interno desta Casa. <text:s/></text:p>
      <text:p text:style-name="P12">Estavam presentes os Vereadores Geraldo Mendes Filho (Presidente) e Euclides Teixeira Neto (Relator).</text:p>
      <text:p text:style-name="P16"/>
      <text:p text:style-name="P12">Em sua justificativa a autora destacou que a revisão geral e anual tem por objetivo atualizar as remunerações de modo a acompanhar a evolução do poder aquisitivo frente à desvalorização da moeda nacional, pois, se assim não fosse, não haveria razão para tornar obrigatória a sua concessão anual, conforme determina a Constituição Federal.</text:p>
      <text:p text:style-name="P12"/>
      <text:p text:style-name="P12"><text:span text:style-name="T2">Fundamentação</text:span>:</text:p>
      <text:p text:style-name="P11">A alteração da remuneração dos servidores públicos está prevista no art. 37, X, da Constituição Federal e art. 49, parágrafo único da Lei Orgânica Municipal, respeitados os limites e as exigências previstas na Lei de Responsabilidade Fiscal – Lei Complementar 101/2000. </text:p>
      <text:p text:style-name="P11">Cumpre ressaltar que, não obstante o projeto acarrete aumento de despesa, tratando-se de dispositivo previsto constitucionalmente, não se exige neste caso específico a realização de estimativa de impacto orçamentário-financeiro, conforme disposto no art. 16 e 17 da Lei <text:soft-page-break/>Complementar 101/2000, constituindo a hipótese em questão uma exceção à regra (§ 6º do art. 17 da LRF). </text:p>
      <text:p text:style-name="P11">Entretanto, a autora do projeto, em respeito ao objetivo maior do legislador e ao princípio da transparência, anexou ao processo o referido impacto orçamentário e financeiro do reajuste,.</text:p>
      <text:p text:style-name="P11">Observa-se, assim, que há previsão constitucional e infraconstitucional para a revisão geral anual da remuneração dos servidores públicos, respeitando-se os preceitos consagrados pela Constituição Federal, Lei Orgânica Municipal, Lei de Responsabilidade Fiscal, Lei de Finanças Públicas 4.320/64, LDO e LOA.</text:p>
      <text:p text:style-name="P10"/>
      <text:p text:style-name="P9"/>
      <text:p text:style-name="P5">Voto do Relator</text:p>
      <text:p text:style-name="P7"><text:span text:style-name="T6">Em face do exposto, considero que o </text:span><text:span text:style-name="T3">Projeto de Lei nº 17/2013</text:span><text:span text:style-name="T6"> reveste-se de boa forma constitucional, legal, regimental, jurídica e de técnica legislativa.</text:span></text:p>
      <text:p text:style-name="P8"/>
      <text:p text:style-name="P6"><text:s text:c="5"/>Euclides Teixeira Neto</text:p>
      <text:p text:style-name="P6"><text:tab/>RELATOR</text:p>
      <text:p text:style-name="P8"/>
      <text:p text:style-name="P7"><text:span text:style-name="T3">Voto</text:span><text:span text:style-name="T6"> </text:span><text:span text:style-name="T3">da Comissão</text:span></text:p>
      <text:p text:style-name="P8">A Comissão de Justiça e Redação acatou, por unanimidade, o parecer do Relator, e exara <text:span text:style-name="T2">Parecer Favorável ao Projeto de Lei nº 17/2013.</text:span></text:p>
      <text:p text:style-name="P6"/>
      <text:p text:style-name="P17">É o seu Parecer, S.M.J.</text:p>
      <text:p text:style-name="P8"><text:tab/><text:tab/><text:tab/><text:tab/><text:tab/><text:tab/><text:tab/><text:tab/><text:tab/>Ausente<text:tab/></text:p>
      <text:p text:style-name="P8"><text:tab/> <text:s text:c="9"/><text:span text:style-name="T2">Geraldo Mendes Filho<text:tab/><text:tab/><text:tab/> Mayron César Tavares Torres</text:span></text:p>
      <text:p text:style-name="P8"><text:span text:style-name="T2"><text:s text:c="29"/></text:span>Presidente<text:tab/><text:tab/><text:tab/><text:tab/><text:tab/>Vice-President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tensletras" style:family="paragraph" style:parent-style-name="Standard">
      <style:paragraph-properties fo:margin-top="0cm" fo:margin-bottom="0.423cm" fo:line-height="200%" fo:text-align="justify" style:justify-single-word="false"/>
      <style:text-properties style:font-name="Arial" fo:font-size="12pt" style:font-size-asian="12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1.499cm" fo:margin-left="1.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3-05-21T15:27:48</dc:date>
    <meta:editing-duration>PT17H14M47S</meta:editing-duration>
    <meta:editing-cycles>40</meta:editing-cycles>
    <meta:generator>BrOffice.org/3.0$Linux OpenOffice.org_project/300m15$Build-9379</meta:generator>
    <meta:print-date>2013-05-10T11:01:36</meta:print-date>
    <meta:document-statistic meta:table-count="0" meta:image-count="0" meta:object-count="0" meta:page-count="2" meta:paragraph-count="23" meta:word-count="452" meta:character-count="2998"/>
    <meta:user-defined meta:name="Informações 1"/>
    <meta:user-defined meta:name="Informações 2"/>
    <meta:user-defined meta:name="Informações 3"/>
    <meta:user-defined meta:name="Informações 4"/>
  </office:meta>
</office:document-meta>
</file>