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3pt" style:text-underline-style="solid" style:text-underline-width="auto" style:text-underline-color="font-color" fo:font-weight="bold" style:font-size-asian="13pt" style:font-weight-asian="bold" style:font-name-complex="Tahoma" style:font-size-complex="13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5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7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8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P10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1" style:family="paragraph" style:parent-style-name="Normal_20__28_Web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4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fo:color="#000000" style:font-name="Arial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24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25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6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Normal_20__28_Web_29_">
      <style:paragraph-properties fo:line-height="15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" style:family="text">
      <style:text-properties fo:color="#000000" fo:language="pt" fo:country="BR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" style:family="text">
      <style:text-properties fo:color="#000000"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4" style:family="text">
      <style:text-properties fo:color="#000000" fo:font-style="italic" fo:font-weight="bold" style:font-style-asian="italic" style:font-weight-asian="bold" style:font-name-complex="Arial"/>
    </style:style>
    <style:style style:name="T5" style:family="text">
      <style:text-properties fo:color="#000000" fo:font-style="italic" style:font-style-asian="italic" style:font-name-complex="Arial"/>
    </style:style>
    <style:style style:name="T6" style:family="text">
      <style:text-properties fo:color="#000000" style:font-name="Arial" fo:language="pt" fo:country="BR" fo:font-style="normal" style:text-underline-style="none" fo:font-weight="bold" style:font-style-asian="normal" style:font-weight-asian="bold" style:font-name-complex="Arial" style:font-style-complex="normal" style:font-weight-complex="normal"/>
    </style:style>
    <style:style style:name="T7" style:family="text">
      <style:text-properties fo:color="#000000" style:font-name="Arial"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style:font-name="Bookman Old Style" fo:font-size="11pt" fo:language="pt" fo:country="BR" fo:font-style="italic" style:text-underline-style="none" fo:font-weight="normal" style:font-size-asian="11pt" style:font-style-asian="italic" style:font-weight-asian="normal" style:font-name-complex="Arial" style:font-size-complex="11pt" style:font-style-complex="normal" style:font-weight-complex="normal"/>
    </style:style>
    <style:style style:name="T9" style:family="text">
      <style:text-properties fo:font-weight="bold" style:font-weight-asian="bold" style:font-name-complex="Tahoma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style="italic" fo:font-weight="bold" style:font-style-asian="italic" style:font-weight-asian="bold" style:font-name-complex="Tahoma" style:font-weight-complex="normal"/>
    </style:style>
    <style:style style:name="T13" style:family="text">
      <style:text-properties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15" style:family="text">
      <style:text-properties style:text-underline-style="none" fo:font-weight="bold" style:font-weight-asian="bold" style:font-name-complex="Tahoma" style:font-weight-complex="bold"/>
    </style:style>
    <style:style style:name="T16" style:family="text">
      <style:text-properties style:text-underline-style="none" fo:font-weight="bold" style:font-weight-asian="bold" style:font-name-complex="Courier New" style:font-weight-complex="bold"/>
    </style:style>
    <style:style style:name="T17" style:family="text">
      <style:text-properties style:font-name-complex="Tahoma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Bookman Old Style" fo:font-size="11.5pt" style:font-size-asian="11.5pt" style:font-name-complex="Arial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“Uma Nova História”</text:p>
      <text:p text:style-name="P6"/>
      <text:p text:style-name="P6">COMISSÃO DE ADMINISTRAÇÃO PÚBLICA</text:p>
      <text:p text:style-name="P5"/>
      <text:p text:style-name="P5"/>
      <text:p text:style-name="P1"/>
      <text:p text:style-name="P16"><text:span text:style-name="T14">PARECER</text:span><text:span text:style-name="T9"> </text:span><text:span text:style-name="T14">REFERENTE</text:span><text:span text:style-name="T9"> </text:span><text:span text:style-name="T14">AO</text:span><text:span text:style-name="T9">:</text:span></text:p>
      <text:p text:style-name="P16"/>
      <text:p text:style-name="P14"><text:span text:style-name="T15"><text:tab/></text:span><text:span text:style-name="T16">Projeto de Lei </text:span><text:span text:style-name="T1">Nº 17/2013 </text:span><text:span text:style-name="T2"><text:s/>- </text:span><text:span text:style-name="T8">“Dispõe sobre a revisão geral e anual dos vencimentos dos servidores da Prefeitura Municipal de Pedro Leopoldo, nos termos disposto no artigo 37, X, da Constituição Federal, e dá outras providências.”</text:span></text:p>
      <text:p text:style-name="P15"><text:s text:c="6"/>Autora: Prefeita Municipal.</text:p>
      <text:p text:style-name="P17"><text:tab/>Relatório:</text:p>
      <text:p text:style-name="P18"/>
      <text:p text:style-name="P30"><text:span text:style-name="T17"><text:tab/></text:span><text:span text:style-name="T13">Aos vinte e um dias do mês de mai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o</text:span><text:span text:style-name="T10"> </text:span><text:span text:style-name="T16">Projeto de Lei </text:span><text:span text:style-name="T1">Nº 17/2013 </text:span><text:span text:style-name="T2"><text:s/>- </text:span><text:span text:style-name="T8">“Dispõe sobre a revisão geral e anual dos vencimentos dos servidores da Prefeitura Municipal de Pedro Leopoldo, nos termos disposto no artigo 37, X, da Constituição Federal, e dá outras providências.”</text:span><text:span text:style-name="T3"> <text:s text:c="5"/>Autora: Prefeita Municipal.</text:span></text:p>
      <text:p text:style-name="P29"><text:s/></text:p>
      <text:p text:style-name="P4">A proposição foi analisada preliminarmente pela Comissão de Justiça e Redação, que exarou parecer pela juridicidade, constitucionalidade e legalidade do Projeto de Lei nº 17/2013.</text:p>
      <text:p text:style-name="P4"/>
      <text:p text:style-name="P27"><text:span text:style-name="T10"><text:tab/></text:span><text:span text:style-name="T13">O presente Projeto de Lei, conforme justificativa da autora Prefeita Municipal, “a</text:span><text:span text:style-name="T19"> revisão geral e anual tem por objetivo atualizar as remunerações de modo a acompanhar a evolução do poder aquisitivo frente à desvalorização da moeda nacional, pois, se assim não fosse, não haveria razão para tornar obrigatória a sua concessão anual, conforme determina a Constituição Federal, que trás em seu escopo, no art. 37, X:</text:span><text:span text:style-name="T18">. O Setor Jurídico em seu parecer afirma que o projeto cumpre com as exigências de ordem constitucional e infraconstitucional exigidos.</text:span></text:p>
      <text:p text:style-name="P31"><text:s text:c="3"/></text:p>
      <text:p text:style-name="P19"><text:span text:style-name="T13"><text:tab/></text:span><text:span text:style-name="T9">Fundamentação:</text:span></text:p>
      <text:p text:style-name="P7"><text:tab/>Compete a Comissão de Administração Pública analisar esta matéria, conforme preceitua o art. 52 – § III – alínea a, do Regimento Interno da Câmara Municipal. </text:p>
      <text:p text:style-name="P8">Art.52 – As comissões permanentes e os respectivos campos temáticos ou áreas de atuação são os seguintes:</text:p>
      <text:p text:style-name="P8"/>
      <text:p text:style-name="P8"><text:soft-page-break/></text:p>
      <text:p text:style-name="P8"/>
      <text:p text:style-name="P8">III – Comissão de Administração Pública</text:p>
      <text:p text:style-name="P11"><text:span text:style-name="T4">Proposições relacionadas com Servidores, organização pública e prestação de </text:span><text:span text:style-name="T4">serviços públicos</text:span><text:span text:style-name="T5">.</text:span></text:p>
      <text:p text:style-name="P9">Desta forma, conforme explicação da Prefeita Municipal, este projeto vem ao encontro dos propósitos da administração <text:s/>Municipal. <text:s text:c="45"/></text:p>
      <text:p text:style-name="P12"><text:span text:style-name="T12"><text:s text:c="48"/></text:span><text:span text:style-name="T9">Voto do Relator</text:span></text:p>
      <text:p text:style-name="P20">Diante do exposto, voto pela aprovação do Projeto de Lei nº 17/2013.</text:p>
      <text:p text:style-name="P22"/>
      <text:p text:style-name="P21">Geraldo da Cruz Alves Andrade - Louro</text:p>
      <text:p text:style-name="P21"><text:s/>Relator</text:p>
      <text:p text:style-name="P10">Conclusão da Comissão:</text:p>
      <text:p text:style-name="P26"><text:span text:style-name="T10"><text:tab/></text:span><text:span text:style-name="T11">A Comissão de Administração Pública, </text:span><text:span text:style-name="T13">exara </text:span><text:span text:style-name="T11">Parecer Favorável ao Projeto de Lei nº 17/2013, </text:span><text:span text:style-name="T13"><text:s/>encaminha para votação em Plenário.</text:span></text:p>
      <text:p text:style-name="P25"/>
      <text:p text:style-name="P23"><text:tab/><text:tab/>É o nosso Parecer, S. M. J.</text:p>
      <text:p text:style-name="P23"/>
      <text:p text:style-name="P23"><text:tab/><text:tab/>Sala das Comissões, 21 de maio de 2013.</text:p>
      <text:p text:style-name="P24"/>
      <text:p text:style-name="P2">Salim Salema Pimenta</text:p>
      <text:p text:style-name="P2">Presidente</text:p>
      <text:p text:style-name="P2"/>
      <text:p text:style-name="P2"/>
      <text:p text:style-name="P2">Sálvio Pires de Souza</text:p>
      <text:p text:style-name="P3">Vice-President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3-05-10T10:26:10</meta:print-date>
    <dc:date>2013-05-23T11:52:22</dc:date>
    <meta:editing-duration>PT04H55M50S</meta:editing-duration>
    <meta:editing-cycles>8</meta:editing-cycles>
    <meta:generator>BrOffice.org/3.0$Linux OpenOffice.org_project/300m15$Build-9379</meta:generator>
    <meta:document-statistic meta:table-count="0" meta:image-count="0" meta:object-count="0" meta:page-count="2" meta:paragraph-count="29" meta:word-count="412" meta:character-count="2743"/>
    <meta:user-defined meta:name="Informações 1"/>
    <meta:user-defined meta:name="Informações 2"/>
    <meta:user-defined meta:name="Informações 3"/>
    <meta:user-defined meta:name="Informações 4"/>
  </office:meta>
</office:document-meta>
</file>