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8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0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11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2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3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4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Normal_20__28_Web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7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fo:color="#000000" style:font-name="Arial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27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28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9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language="pt" fo:country="BR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language="pt" fo:country="B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4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5" style:family="text">
      <style:text-properties fo:color="#000000" fo:language="pt" fo:country="BR" fo:font-style="italic" style:text-underline-style="none" fo:font-weight="bold" style:font-style-asian="italic" style:font-weight-asian="bold" style:font-name-complex="Arial" style:font-style-complex="normal" style:font-weight-complex="normal"/>
    </style:style>
    <style:style style:name="T6" style:family="text">
      <style:text-properties fo:color="#000000" fo:font-style="italic" fo:font-weight="bold" style:font-style-asian="italic" style:font-weight-asian="bold" style:font-name-complex="Arial"/>
    </style:style>
    <style:style style:name="T7" style:family="text">
      <style:text-properties fo:color="#000000" fo:font-style="italic" style:font-style-asian="italic" style:font-name-complex="Arial"/>
    </style:style>
    <style:style style:name="T8" style:family="text">
      <style:text-properties fo:color="#000000" style:font-name="Bookman Old Style" fo:font-size="11pt" fo:language="pt" fo:country="BR" fo:font-style="italic" style:text-underline-style="none" fo:font-weight="normal" style:font-size-asian="11pt" style:font-style-asian="italic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font-name="Arial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10" style:family="text">
      <style:text-properties fo:font-weight="bold" style:font-weight-asian="bold" style:font-name-complex="Tahoma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style="italic" fo:font-weight="bold" style:font-style-asian="italic" style:font-weight-asian="bold" style:font-name-complex="Tahoma" style:font-weight-complex="normal"/>
    </style:style>
    <style:style style:name="T15" style:family="text">
      <style:text-properties style:font-name-complex="Ari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7" style:family="text">
      <style:text-properties style:text-underline-style="none" fo:font-weight="bold" style:font-weight-asian="bold" style:font-name-complex="Tahoma" style:font-weight-complex="bold"/>
    </style:style>
    <style:style style:name="T18" style:family="text">
      <style:text-properties style:text-underline-style="none" fo:font-weight="bold" style:font-weight-asian="bold" style:font-name-complex="Courier New" style:font-weight-complex="bold"/>
    </style:style>
    <style:style style:name="T19" style:family="text">
      <style:text-properties style:font-name-complex="Tahoma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Arial" fo:font-size="11.5pt" style:font-size-asian="11.5pt" style:font-name-complex="Arial" style:font-size-complex="11.5pt"/>
    </style:style>
    <style:style style:name="T2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“Uma Nova História”</text:p>
      <text:p text:style-name="P9"/>
      <text:p text:style-name="P9">COMISSÃO DE ADMINISTRAÇÃO PÚBLICA</text:p>
      <text:p text:style-name="P8"/>
      <text:p text:style-name="P8"/>
      <text:p text:style-name="P1"/>
      <text:p text:style-name="P19"><text:span text:style-name="T16">PARECER</text:span><text:span text:style-name="T10"> </text:span><text:span text:style-name="T16">REFERENTE</text:span><text:span text:style-name="T10"> </text:span><text:span text:style-name="T16">AO</text:span><text:span text:style-name="T10">:</text:span></text:p>
      <text:p text:style-name="P19"/>
      <text:p text:style-name="P18"><text:span text:style-name="T17"><text:tab/></text:span><text:span text:style-name="T18">Projeto de Lei </text:span><text:span text:style-name="T1">Nº 20/2013 </text:span><text:span text:style-name="T2"><text:s/>-</text:span><text:span text:style-name="T4">“</text:span><text:span text:style-name="T9">Institui Programa de Combate ao Bullying, de Ação Interdisciplinar e de Participação Comunitária, nas escolas da rede municipal de ensino, do município de Pedro Leopoldo”.</text:span></text:p>
      <text:p text:style-name="P17"><text:s text:c="5"/><text:span text:style-name="T12"><text:s/></text:span><text:span text:style-name="T22">Autoria: Vereador Sálvio Pires de Souza.</text:span></text:p>
      <text:p text:style-name="P20"><text:tab/>Relatório:</text:p>
      <text:p text:style-name="P21"/>
      <text:p text:style-name="P5"><text:span text:style-name="T19"><text:tab/></text:span><text:span text:style-name="T15">Aos sete <text:s/>dias do mês de agosto do ano de dois mil e tre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 </text:span><text:span text:style-name="T3"><text:s/></text:span><text:span text:style-name="T15">o</text:span><text:span text:style-name="T11"> </text:span><text:span text:style-name="T18">Projeto de Lei </text:span><text:span text:style-name="T1">Nº 20/2013 </text:span><text:span text:style-name="T2">-</text:span><text:span text:style-name="T5"> </text:span><text:span text:style-name="T9">“Institui Programa de Combate ao Bullying, de Ação Interdisciplinar e de Participação Comunitária, nas escolas da rede municipal de ensino, do município de Pedro Leopoldo”. Autoria: Sálvio Pires de Souza.</text:span></text:p>
      <text:p text:style-name="P5"><text:span text:style-name="T8"><text:s text:c="5"/></text:span><text:s/><text:span text:style-name="T3"><text:s text:c="5"/></text:span><text:s/><text:span text:style-name="T3"><text:s/></text:span></text:p>
      <text:p text:style-name="P4">A proposição foi analisada preliminarmente pela Comissão de Justiça e Redação, que exarou parecer pela juridicidade, constitucionalidade e legalidade do Projeto de Lei nº 20/2013.</text:p>
      <text:p text:style-name="P6">O presente Projeto de Lei de nº20/2013, conforme justificativa do autor Vereador Sálvio Pires de Souza, “<text:span text:style-name="T21">Devido ao fato de ser um fenômeno que só recentemente ganhou mais atenção, o assedio escolar ainda não possui um termo específico consensual, sendo o termo em inglês bullying constantemente utilizado pela mídia de língua portuguesa. Existem entretanto, alternativas como acossamento, ameaça, assédio, intimidação, além dos mais informais judiar e implicar, além de diversos outros termos utilizados pelos próprios estudantes em diversas regiões. No Brasil, o Dicionário Houaiss da Língua Portuguesa indica a palavra bulir como equivalente a mexer com, tocar, causar incomodo ou apoquentar, produzir apreensão em, fazer caçoada, zombar e falar sobre, entre outros. </text:span></text:p>
      <text:p text:style-name="P7">Deve-se encorajar <text:s/>os alunos a participarem ativamente da supervisão e intervenção dos atos de bullying, pois o enfretamento da situação pelas testemunhas demonstra aos autores do bullying que eles não terão o apoio do grupo”.</text:p>
      <text:p text:style-name="P30"><text:s text:c="3"/></text:p>
      <text:p text:style-name="P22"><text:span text:style-name="T15"><text:tab/></text:span><text:span text:style-name="T10">Fundamentação:</text:span></text:p>
      <text:p text:style-name="P10"><text:tab/>Compete a Comissão de Administração Pública analisar esta matéria, conforme preceitua o art. 52 – § III – alínea a, do Regimento Interno da Câmara Municipal. </text:p>
      <text:p text:style-name="P11">Art.52 – As comissões permanentes e os respectivos campos temáticos ou áreas de atuação são os seguintes:</text:p>
      <text:p text:style-name="P11"><text:soft-page-break/></text:p>
      <text:p text:style-name="P11">Continuação <text:span text:style-name="T20">Parecer da Comissão de Administração Pública</text:span> ao Projeto de Lei 20/2013.</text:p>
      <text:p text:style-name="P11">III – Comissão de Administração Pública</text:p>
      <text:p text:style-name="P15"><text:span text:style-name="T6">Proposições relacionadas com Servidores, organização pública e prestação de serviços públicos</text:span><text:span text:style-name="T7">.</text:span></text:p>
      <text:p text:style-name="P12">Desta forma, conforme justificativa do autor Vereador Sálvio Pires de Souza, este projeto vem ao encontro dos propósitos da Administração <text:s/>Municipal. <text:s text:c="45"/></text:p>
      <text:p text:style-name="P14"><text:span text:style-name="T14"><text:s text:c="48"/></text:span><text:span text:style-name="T10">Voto do Relator</text:span></text:p>
      <text:p text:style-name="P23">Diante do exposto, voto pela aprovação do Projeto de Lei nº 20/2013.</text:p>
      <text:p text:style-name="P25"/>
      <text:p text:style-name="P24">Geraldo da Cruz Alves Andrade – Louro</text:p>
      <text:p text:style-name="P24">Relator</text:p>
      <text:p text:style-name="P13">Conclusão da Comissão:</text:p>
      <text:p text:style-name="P29"><text:span text:style-name="T11"><text:tab/></text:span><text:span text:style-name="T13">A Comissão de Administração Pública, </text:span><text:span text:style-name="T15">exara </text:span><text:span text:style-name="T13">Parecer Favorável ao Projeto de Lei nº 20/2013, </text:span><text:span text:style-name="T15"><text:s/>encaminha para votação em Plenário.</text:span></text:p>
      <text:p text:style-name="P28"/>
      <text:p text:style-name="P26"><text:tab/><text:tab/>É o nosso Parecer, S. M. J.</text:p>
      <text:p text:style-name="P26"/>
      <text:p text:style-name="P26"><text:tab/><text:tab/>Sala das Comissões, 07 de agosto de 2013.</text:p>
      <text:p text:style-name="P26"/>
      <text:p text:style-name="P27"/>
      <text:p text:style-name="P2">Salim Salema Pimenta</text:p>
      <text:p text:style-name="P2">Presidente</text:p>
      <text:p text:style-name="P2"/>
      <text:p text:style-name="P2"/>
      <text:p text:style-name="P2">Sálvio Pires de Souza</text:p>
      <text:p text:style-name="P3">Vice-President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3-08-09T11:43:53</meta:print-date>
    <dc:date>2013-08-09T11:44:11</dc:date>
    <meta:editing-duration>PT09H09M43S</meta:editing-duration>
    <meta:editing-cycles>14</meta:editing-cycles>
    <meta:generator>BrOffice.org/3.0$Linux OpenOffice.org_project/300m15$Build-9379</meta:generator>
    <meta:document-statistic meta:table-count="0" meta:image-count="0" meta:object-count="0" meta:page-count="2" meta:paragraph-count="31" meta:word-count="478" meta:character-count="3256"/>
    <meta:user-defined meta:name="Informações 1"/>
    <meta:user-defined meta:name="Informações 2"/>
    <meta:user-defined meta:name="Informações 3"/>
    <meta:user-defined meta:name="Informações 4"/>
  </office:meta>
</office:document-meta>
</file>