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style:line-height-at-least="0.353cm" fo:text-align="justify" style:justify-single-word="false"/>
    </style:style>
    <style:style style:name="P8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fo:color="#000000" style:font-name="Arial" fo:font-size="12pt" fo:language="pt" fo:country="BR" fo:font-style="italic" style:text-underline-style="none" fo:font-weight="bold" style:font-size-asian="12pt" style:font-style-asian="italic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fo:color="#000000" style:font-name="Bookman Old Style" fo:font-size="12pt" fo:language="pt" fo:country="BR" fo:font-style="italic" style:text-underline-style="none" fo:font-weight="normal" style:font-size-asian="12pt" style:font-style-asian="italic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ext_20_body">
      <style:paragraph-properties style:line-height-at-least="0.353cm"/>
      <style:text-properties style:font-name="Arial" fo:font-size="12pt" style:font-size-asian="12pt" style:font-size-complex="12pt"/>
    </style:style>
    <style:style style:name="P19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20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P21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style:font-size-asian="12pt" style:font-size-complex="12pt"/>
    </style:style>
    <style:style style:name="P22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3" style:family="paragraph" style:parent-style-name="Normal_20__28_Web_29_">
      <style:paragraph-properties fo:line-height="150%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24" style:family="paragraph" style:parent-style-name="Normal_20__28_Web_29_">
      <style:paragraph-properties fo:line-height="150%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25" style:family="paragraph" style:parent-style-name="Normal_20__28_Web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28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9" style:family="paragraph" style:parent-style-name="Normal_20__28_Web_29_">
      <style:paragraph-properties fo:margin-top="0.494cm" fo:margin-bottom="0.494cm"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T1" style:family="text">
      <style:text-properties fo:color="#000000" fo:language="pt" fo:country="BR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" style:family="text">
      <style:text-properties fo:color="#000000" fo:language="pt" fo:country="BR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fo:font-style="italic" fo:font-weight="bold" style:font-style-asian="italic" style:font-weight-asian="bold" style:font-name-complex="Arial"/>
    </style:style>
    <style:style style:name="T4" style:family="text">
      <style:text-properties fo:color="#000000" fo:font-style="italic" style:font-style-asian="italic" style:font-name-complex="Arial"/>
    </style:style>
    <style:style style:name="T5" style:family="text">
      <style:text-properties fo:color="#000000" style:font-name="Bookman Old Style" fo:language="pt" fo:country="BR" fo:font-style="italic" style:text-underline-style="none" fo:font-weight="normal" style:font-style-asian="italic" style:font-weight-asian="normal" style:font-name-complex="Arial" style:font-style-complex="normal" style:font-weight-complex="normal"/>
    </style:style>
    <style:style style:name="T6" style:family="text">
      <style:text-properties fo:font-weight="bold" style:font-weight-asian="bold" style:font-name-complex="Tahoma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style="italic" fo:font-weight="bold" style:font-style-asian="italic" style:font-weight-asian="bold" style:font-name-complex="Tahoma" style:font-weight-complex="normal"/>
    </style:style>
    <style:style style:name="T10" style:family="text">
      <style:text-properties style:font-name-complex="Ari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12" style:family="text">
      <style:text-properties style:text-underline-style="none" fo:font-weight="bold" style:font-weight-asian="bold" style:font-name-complex="Tahoma" style:font-weight-complex="bold"/>
    </style:style>
    <style:style style:name="T13" style:family="text">
      <style:text-properties style:text-underline-style="none" fo:font-weight="bold" style:font-weight-asian="bold" style:font-name-complex="Courier New" style:font-weight-complex="bold"/>
    </style:style>
    <style:style style:name="T14" style:family="text">
      <style:text-properties style:font-name-complex="Tahoma"/>
    </style:style>
    <style:style style:name="T15" style:family="text">
      <style:text-properties style:font-name="Arial" fo:font-size="12pt" style:font-size-asian="12pt" style:font-name-complex="Arial" style:font-size-complex="12pt"/>
    </style:style>
    <style:style style:name="T16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7" style:family="text">
      <style:text-properties style:font-name="Bookman Old Style" fo:font-size="12pt" style:font-size-asian="12pt" style:font-size-complex="12pt"/>
    </style:style>
    <style:style style:name="T18" style:family="text">
      <style:text-properties style:font-name="Bookman Old Style" fo:font-size="12pt" fo:language="pt" fo:country="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“Uma Nova História”</text:p>
      <text:p text:style-name="P2"/>
      <text:p text:style-name="P2">COMISSÃO DE ADMINISTRAÇÃO PÚBLICA</text:p>
      <text:p text:style-name="P1"/>
      <text:p text:style-name="P3"/>
      <text:p text:style-name="P9"><text:span text:style-name="T11">PARECER</text:span><text:span text:style-name="T6"> </text:span><text:span text:style-name="T11">REFERENTE</text:span><text:span text:style-name="T6"> </text:span><text:span text:style-name="T11">AO</text:span><text:span text:style-name="T6">:</text:span></text:p>
      <text:p text:style-name="P9"/>
      <text:p text:style-name="P10"><text:span text:style-name="T12"><text:tab/></text:span><text:span text:style-name="T13">Projeto de Lei </text:span><text:span text:style-name="T1">Nº 24/2013 </text:span><text:span text:style-name="T2"><text:s/>-</text:span><text:span text:style-name="T5">“Autoriza o Município de Pedro Leopoldo a doar à Mecbrun Indústria e Comércio Ltda., o imóvel que especifica.”</text:span></text:p>
      <text:p text:style-name="P12"><text:s text:c="5"/>Autoria: Prefeita Municipal</text:p>
      <text:p text:style-name="P11"/>
      <text:p text:style-name="P13"><text:tab/>Relatório:</text:p>
      <text:p text:style-name="P14"/>
      <text:p text:style-name="P6"><text:span text:style-name="T14"><text:tab/></text:span><text:span text:style-name="T10">Aos dezoito dias do mês de junho do ano de dois mil e treze, às quatorze horas, no Plenário da Câmara Municipal, reuniram-se os membros da Comissão Permanente de Administração Pública, composta pelos Vereadores – Salim Salema Pimenta – Presidente, Sálvio Pires de Souza - Vice-Presidente <text:s/>e <text:s/>Geraldo da Cruz Alves Andrade - Relator, para examinar o </text:span><text:span text:style-name="T13">Projeto de Lei </text:span><text:span text:style-name="T1">Nº 24/2013 </text:span><text:span text:style-name="T2">- </text:span><text:span text:style-name="T5">“Autoriza o Município de Pedro Leopoldo a doar à Mecbrun Indústria e Comércio Ltda., o imóvel que especifica.” Autoria: Prefeita Municipal</text:span></text:p>
      <text:p text:style-name="P10"><text:s text:c="7"/></text:p>
      <text:p text:style-name="P7"><text:span text:style-name="T16">A proposição foi analisada preliminarmente pela Comissão de Justiça e Redação, que exarou parecer pela juridicidade, constitucionalidade e legalidade do Projeto de Lei nº 24/2013. </text:span><text:span text:style-name="T15">O presente Projeto de Lei de nº24/2013, conforme justificativa da autora Prefeita Municipal, tem o objetivo de fomentar a atividade industrial no Município, a doação da área pretendida já está ocupada pela donatária desde 07 de março de 2002, fruto de Contrato de Permissão de Uso de Próprio Municipal nº 003/2002. </text:span></text:p>
      <text:p text:style-name="P8"><text:s text:c="3"/></text:p>
      <text:p text:style-name="P15"><text:span text:style-name="T10"><text:tab/></text:span><text:span text:style-name="T6">Fundamentação:</text:span></text:p>
      <text:p text:style-name="P23"><text:tab/>Compete a Comissão de Administração Pública analisar esta matéria, conforme preceitua o art. 52 – § III – alínea a, do Regimento Interno da Câmara Municipal. </text:p>
      <text:p text:style-name="P24">Art.52 – As comissões permanentes e os respectivos campos temáticos ou áreas de atuação são os seguintes:</text:p>
      <text:p text:style-name="P24">III – Comissão de Administração Pública</text:p>
      <text:p text:style-name="P25"><text:span text:style-name="T3">Proposições relacionadas com Servidores, organização pública e prestação de serviços públicos</text:span><text:span text:style-name="T4">.</text:span></text:p>
      <text:p text:style-name="P27"><text:soft-page-break/></text:p>
      <text:p text:style-name="P27"/>
      <text:p text:style-name="P27">Desta forma, conforme explicação da Prefeita Municipal, este projeto vem ao encontro dos propósitos da Administração <text:s/>Municipal. <text:s text:c="45"/></text:p>
      <text:p text:style-name="P26"><text:span text:style-name="T9"><text:s text:c="48"/></text:span><text:span text:style-name="T6">Voto do Relator</text:span></text:p>
      <text:p text:style-name="P16">Diante do exposto, voto pela aprovação do Projeto de Lei nº 24/2013.</text:p>
      <text:p text:style-name="P18"/>
      <text:p text:style-name="P17">Geraldo da Cruz Alves Andrade – Louro</text:p>
      <text:p text:style-name="P17">Relator</text:p>
      <text:p text:style-name="P28">Conclusão da Comissão:</text:p>
      <text:p text:style-name="P21"><text:span text:style-name="T7"><text:tab/></text:span><text:span text:style-name="T8">A Comissão de Administração Pública, </text:span><text:span text:style-name="T10">exara </text:span><text:span text:style-name="T8">Parecer Favorável ao Projeto de Lei nº 24/2013, </text:span><text:span text:style-name="T10"><text:s/>encaminha para votação em Plenário.</text:span></text:p>
      <text:p text:style-name="P22"/>
      <text:p text:style-name="P19"><text:tab/><text:tab/>É o nosso Parecer, S. M. J.</text:p>
      <text:p text:style-name="P19"/>
      <text:p text:style-name="P19"><text:tab/><text:tab/>Sala das Comissões, 18 de junho de 2013.</text:p>
      <text:p text:style-name="P20"/>
      <text:p text:style-name="P4">Salim Salema Pimenta</text:p>
      <text:p text:style-name="P4">Presidente</text:p>
      <text:p text:style-name="P4"/>
      <text:p text:style-name="P4"/>
      <text:p text:style-name="P4">Sálvio Pires de Souza</text:p>
      <text:p text:style-name="P5">Vice-Presidente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3-06-24T09:11:37</meta:print-date>
    <dc:date>2013-06-24T09:12:13</dc:date>
    <meta:editing-duration>PT12H27M46S</meta:editing-duration>
    <meta:editing-cycles>20</meta:editing-cycles>
    <meta:generator>BrOffice.org/3.0$Linux OpenOffice.org_project/300m15$Build-9379</meta:generator>
    <meta:document-statistic meta:table-count="0" meta:image-count="0" meta:object-count="0" meta:page-count="2" meta:paragraph-count="28" meta:word-count="346" meta:character-count="2324"/>
    <meta:user-defined meta:name="Informações 1"/>
    <meta:user-defined meta:name="Informações 2"/>
    <meta:user-defined meta:name="Informações 3"/>
    <meta:user-defined meta:name="Informações 4"/>
  </office:meta>
</office:document-meta>
</file>