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Normal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Normal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fo:font-style="normal" fo:font-weight="normal" style:font-size-asian="7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fo:font-style="normal" fo:font-weight="normal" style:font-size-asian="7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6pt" fo:font-style="normal" fo:font-weight="bold" style:font-size-asian="5.25pt" style:font-style-asian="normal" style:font-weight-asian="bold" style:font-name-complex="Arial" style:font-size-complex="6pt" style:font-style-complex="normal" style:font-weight-complex="bold"/>
    </style:style>
    <style:style style:name="P11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_20__28_Web_29_">
      <style:paragraph-properties fo:margin-top="0cm" fo:margin-bottom="0cm" fo:line-height="15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name-complex="Arial" style:font-size-complex="8pt"/>
    </style:style>
    <style:style style:name="P16" style:family="paragraph" style:parent-style-name="Normal_20__28_Web_29_">
      <style:paragraph-properties fo:margin-left="8.969cm" fo:margin-right="0cm" fo:margin-top="0cm" fo:margin-bottom="0cm" fo:line-height="150%" fo:text-align="justify" style:justify-single-word="false" fo:text-indent="0cm" style:auto-text-indent="false">
        <style:tab-stops>
          <style:tab-stop style:position="8.969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Normal_20__28_Web_29_">
      <style:paragraph-properties fo:margin-left="2.5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</text:p>
      <text:p text:style-name="P12"><text:tab/>uma nova história!</text:p>
      <text:p text:style-name="P11"/>
      <text:p text:style-name="P11">EMENDA MODIFICATIVA Nº 01 AO PROJETO DE LEI Nº25/2013</text:p>
      <text:p text:style-name="P13"/>
      <text:p text:style-name="P16">“Altera o artigo 1º do Projeto de Lei nº 25/2013, que “Institui a Semana Municipal da Cultura Evangélica e o Dia Municipal do Evangélico no Município de Pedro Leopoldo.”</text:p>
      <text:p text:style-name="P14"/>
      <text:p text:style-name="P14"><text:tab/>Art. 1º <text:s/>O artigo 1º do Projeto de Lei nº 25/2013, passa a tramitar com a seguinte redação:</text:p>
      <text:p text:style-name="P15"/>
      <text:p text:style-name="P14"><text:tab/><text:tab/> <text:s text:c="24"/><text:span text:style-name="T1">“Art. 1º Fica instituída, no âmbito do Município de Pedro Leopoldo, a <text:tab/><text:tab/><text:tab/><text:tab/><text:tab/> <text:s text:c="3"/>Semana Municipal da Cultura Evangélica, a ser realizada na terceita <text:tab/><text:tab/><text:tab/><text:tab/> <text:s text:c="4"/>semana do mês de agosto de cada ano.”</text:span></text:p>
      <text:p text:style-name="P14"><text:span text:style-name="T1"/></text:p>
      <text:p text:style-name="P17"><text:s text:c="22"/>Parágrafo Único – O Dia Municipal do Evangélico será comemorado no <text:s text:c="3"/><text:tab/><text:tab/>3º (terceiro) sábado do mês de agosto de cada ano.</text:p>
      <text:p text:style-name="P17"/>
      <text:p text:style-name="P1"><text:span text:style-name="T1"><text:tab/><text:tab/><text:tab/>Sala de Sessões, 24 de junho de 2013</text:span><text:span text:style-name="T2">.</text:span></text:p>
      <text:p text:style-name="P8"/>
      <text:p text:style-name="P4"/>
      <text:p text:style-name="P7"><text:tab/><text:tab/><text:tab/><text:tab/><text:tab/><text:tab/><text:tab/> <text:s text:c="2"/></text:p>
      <text:p text:style-name="P3"><text:span text:style-name="T3"><text:tab/><text:tab/><text:tab/><text:tab/><text:tab/> </text:span><text:span text:style-name="T4">Pr. José Maria Soares Santos</text:span></text:p>
      <text:p text:style-name="P2"><text:span text:style-name="T4"><text:tab/><text:tab/><text:tab/><text:tab/></text:span><text:span text:style-name="T2">Presidente da Câmara Municipal de Pedro Leopol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1.7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2T11:17:13</meta:creation-date>
    <dc:date>2014-05-19T09:47:58</dc:date>
    <meta:editing-duration>PT01H11M29S</meta:editing-duration>
    <meta:editing-cycles>5</meta:editing-cycles>
    <meta:generator>OpenOffice.org/3.2$Linux OpenOffice.org_project/320m12$Build-9483</meta:generator>
    <meta:print-date>2013-09-12T11:48:03</meta:print-date>
    <dc:creator>Cleusa Batista</dc:creator>
    <meta:document-statistic meta:table-count="0" meta:image-count="0" meta:object-count="0" meta:page-count="1" meta:paragraph-count="11" meta:word-count="138" meta:character-count="868"/>
    <meta:user-defined meta:name="Informações 1"/>
    <meta:user-defined meta:name="Informações 2"/>
    <meta:user-defined meta:name="Informações 3"/>
    <meta:user-defined meta:name="Informações 4"/>
  </office:meta>
</office:document-meta>
</file>