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6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23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Standard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9pt" style:font-size-asian="9pt" style:font-size-complex="9pt"/>
    </style:style>
    <style:style style:name="P37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text-underline-style="none" style:font-size-asian="10pt" style:font-style-asian="italic" style:font-name-complex="Arial"/>
    </style:style>
    <style:style style:name="P41" style:family="paragraph" style:parent-style-name="Heading_20_1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2" style:family="paragraph" style:parent-style-name="Heading_20_1">
      <style:paragraph-properties fo:margin-left="0cm" fo:margin-right="0cm" fo:line-height="150%" fo:text-align="justify" style:justify-single-word="false" fo:text-indent="0.058cm" style:auto-text-indent="false"/>
      <style:text-properties style:font-name="Arial"/>
    </style:style>
    <style:style style:name="P43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font-name-complex="Arial" style:font-size-complex="12pt" style:font-weight-complex="bold"/>
    </style:style>
    <style:style style:name="T9" style:family="text">
      <style:text-properties fo:font-size="12pt" fo:font-style="italic" style:font-size-asian="12pt" style:font-style-asian="italic" style:font-name-complex="Arial" style:font-size-complex="12pt"/>
    </style:style>
    <style:style style:name="T10" style:family="text">
      <style:text-properties fo:font-size="12pt" fo:font-style="italic" style:text-underline-style="none" style:font-size-asian="12pt" style:font-style-asian="italic" style:font-name-complex="Arial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font-size="12pt" style:text-underline-style="none" fo:font-weight="normal" style:font-size-asian="12pt" style:font-weight-asian="normal" style:font-name-complex="Arial" style:font-size-complex="12pt"/>
    </style:style>
    <style:style style:name="T1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Century Schoolbook L" fo:font-size="20pt" style:font-size-asian="20pt" style:font-size-complex="20pt"/>
    </style:style>
    <style:style style:name="T16" style:family="text">
      <style:text-properties style:font-name="Century Schoolbook 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7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5"><text:s/><text:span text:style-name="T15"><text:s/></text:span><text:span text:style-name="T16">COMISSÃO DE JUSTIÇA E REDAÇÃO</text:span></text:p>
      <text:p text:style-name="P3"/>
      <text:p text:style-name="P4"/>
      <text:p text:style-name="P8">PARECER AO PROJETO DE <text:s/>LEI <text:s/>Nº 34/2013 E MENSAGEM Nº 013</text:p>
      <text:p text:style-name="P8">EMENDA <text:s/>SUBSTITUTIVA Nº 01/2013</text:p>
      <text:p text:style-name="P8"><text:s/></text:p>
      <text:p text:style-name="P3"/>
      <text:p text:style-name="P6"><text:span text:style-name="T4">Ementa:</text:span> <text:s/>“Altera a Lei Municipal nº 2.864, de 28 de abril de 2006, alterada pela Lei Municipal nº 3.238, de 14 de julho de 2.011, e dá outras providências.”</text:p>
      <text:p text:style-name="P6"><text:span text:style-name="T4">Autoria</text:span><text:span text:style-name="T3">:</text:span> Prefeita</text:p>
      <text:p text:style-name="P6"/>
      <text:p text:style-name="P7">Relatório:</text:p>
      <text:p text:style-name="P2"/>
      <text:p text:style-name="P6">No dia vinte nove de outubro do ano de dois mil e treze, no Plenário da Câmara Municipal, reuniu-se a Comissão de Justiça e Redação, para examinar o <text:span text:style-name="T1">Projeto de Lei nº 34/2013</text:span> <text:span text:style-name="T1">que “ Altera a Lei Municipal </text:span><text:span text:style-name="T1">nº 2.864, de 28 de abril de 2006, alterada pela Lei Municipal nº 3.238, de 14 de julho de 2.011, e dá outras providências.”</text:span> de autoria da Prefeita Municipal quanto ao seu aspecto jurídico, constitucional, legal e regimental, bem como quanto a sua observância à técnica legislativa, <text:s/>conforme determina o Regimento Interno desta Casa. <text:s/></text:p>
      <text:p text:style-name="P37"/>
      <text:p text:style-name="P6">Estavam presentes os Vereadores Geraldo Mendes Filho - ( Presidente), Mayron César Tavares Torres - ( Vice-Presidente) e Euclides Teixeira Neto - ( Relator).</text:p>
      <text:p text:style-name="P6"/>
      <text:p text:style-name="P6"><text:span text:style-name="T1">Fundamentação</text:span>:</text:p>
      <text:p text:style-name="P6"/>
      <text:p text:style-name="P6">Compete a Comissão de Justiça e Redação analisar as proposições quanto aos seguintes aspectos , conforme o regimento interno desta Casa Legislativa:</text:p>
      <text:p text:style-name="P1"><text:s/></text:p>
      <text:p text:style-name="P9">SEÇÃO II</text:p>
      <text:p text:style-name="P9">DA DENOMINAÇÃO E DA COMPETÊNCIA</text:p>
      <text:p text:style-name="P10"/>
      <text:p text:style-name="P13"><text:span text:style-name="T2"><text:tab/><text:tab/>Art. 52</text:span><text:span text:style-name="T17"> - As comissões permanentes e os respectivos campos temáticos ou áreas de atuação são os <text:tab/><text:tab/>seguintes:</text:span></text:p>
      <text:p text:style-name="P11"/>
      <text:p text:style-name="P11"><text:tab/></text:p>
      <text:p text:style-name="P13"><text:span text:style-name="T2"><text:tab/><text:tab/>I -</text:span><text:span text:style-name="T17"> Comissão de Justiça e Redação:</text:span></text:p>
      <text:p text:style-name="P12"/>
      <text:p text:style-name="P13"><text:span text:style-name="T2"><text:tab/><text:tab/>a) </text:span><text:span text:style-name="T17">aspecto constitucional, legal, regimental e jurídico dos projetos; </text:span></text:p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13"><text:span text:style-name="T2"><text:tab/><text:tab/>b)</text:span><text:span text:style-name="T17">nome de próprios públicos, utilidade pública, homenagens e datas comemorativa; </text:span></text:p>
      <text:p text:style-name="P12"/>
      <text:p text:style-name="P36"><text:span text:style-name="T2"><text:tab/><text:tab/> <text:s text:c="5"/>c)</text:span><text:span text:style-name="T17"> <text:s/>observância da técnica legislativa das proposições, dando-lhes a redação final;</text:span></text:p>
      <text:p text:style-name="P25"/>
      <text:p text:style-name="P26"><text:tab/></text:p>
      <text:p text:style-name="P27"><text:tab/>O presente Projeto de Lei tem como objetivo adequar a carga horária dos coordenadores, Diretores e Vices-Diretores das Unidades Escolares Municipais.</text:p>
      <text:p text:style-name="P17">Com a edição da Lei Complementar 95, de 26 de fevereiro de 1.998, a alteração de textos normativos obedece aos critérios estabelecidos no seu art. 12, onde se lê:</text:p>
      <text:p text:style-name="P29"/>
      <text:h text:style-name="P40" text:outline-level="1">Art. 12. A alteração de lei será feita mediante:</text:h>
      <text:p text:style-name="P24">I – atribuição de nova redação a dispositivo;</text:p>
      <text:p text:style-name="P24">II – acréscimo de dispositivo;</text:p>
      <text:p text:style-name="P24">III – revogação de dispositivo.</text:p>
      <text:h text:style-name="P41" text:outline-level="1"/>
      <text:h text:style-name="P42" text:outline-level="1"><text:span text:style-name="T12">Esta regra acima transcrita segue o entendimento segundo o qual “</text:span><text:span text:style-name="T10">Para a alteração de uma lei já em vigor, faz-se necessária a elaboração de outra, que se caracteriza, no caso, como lei modificativa.</text:span><text:span text:style-name="T12">” </text:span><text:span text:style-name="T10"><text:s/></text:span><text:span text:style-name="T12"><text:s text:c="2"/></text:span></text:h>
      <text:p text:style-name="P18"/>
      <text:p text:style-name="P21"><text:span text:style-name="T7">Nota-se que o Projeto de Lei em comento enquadra-se na hipótese prevista no inciso I do art. 12 do referido diploma legal, alterando a Lei </text:span><text:span text:style-name="T8"><text:s/>2864</text:span><text:span text:style-name="T7">.</text:span></text:p>
      <text:p text:style-name="P14"><text:span text:style-name="T7">Ainda, segundo Michael Stassinopoulos, </text:span><text:span text:style-name="T9">“ A lei não é apenas o limite do ato administrativo, mas a sua condição e sua base. Em um Estado de Direito, a Administração não se encontra apenas na impossibilidade de agir contra legem (contra a lei) <text:s/>ou praeter letem (além da lei), mas é obrigada a agir sempre secundum legem (segundo a lei) ”.</text:span><text:span text:style-name="T7"> </text:span></text:p>
      <text:p text:style-name="P5"/>
      <text:p text:style-name="P16">Neste sentido, ressaltamos que o Administrador Público deve pautar seus atos pela legalidade, agindo no estrito cumprimento do interesse público, o que confere legitimidade ao seu agir administrativo. <text:s/>Segundo nos ensina Daniela Melo Coelho, </text:p>
      <text:p text:style-name="P23"/>
      <text:p text:style-name="P23">“ O que legitima a ação administrativa é retirar seu fundamento de uma lei anterior. Tal exigência decorre de dois elementos: a) a idéia de que a legitimidade do poder procede da vontade geral, cuja expressão típica é a lei, pois não mais se admitem poderes pessoais que ostentem o atributo de ditar as normas determinantes dos interesses da coletividade; b) princípio <text:s/>técnico da divisão <text:s/>dos poderes: ao Executivo compete executar a lei, isto é, particularizar seu comando no caso concreto.</text:p>
      <text:p text:style-name="P23"><text:s/></text:p>
      <text:p text:style-name="P16"><text:soft-page-break/></text:p>
      <text:p text:style-name="P16"/>
      <text:p text:style-name="P16"/>
      <text:p text:style-name="P16">Neste sentido, a criação e provimento de cargos públicos na estrutura da Administração Municipal obedecem às regras impostas pela Constituição Federal e pela Lei Orgânica Municipal, que dispõem taxativamente sobre a matéria.</text:p>
      <text:p text:style-name="P38"/>
      <text:p text:style-name="P22"><text:span text:style-name="T11"><text:s/></text:span><text:span text:style-name="T13">Voto do Relator</text:span></text:p>
      <text:p text:style-name="P30"/>
      <text:p text:style-name="P28"><text:span text:style-name="T2"><text:tab/></text:span><text:span text:style-name="T6">Em face do exposto, o </text:span><text:span text:style-name="T2">Projeto de Lei nº 34/2013 e a Mensagem nº 013 Emenda Substitutiva nº 01/2013, </text:span><text:span text:style-name="T6">revestem-se de boa forma: constitucional, legal, regimental, jurídica e de <text:s/>técnica legislativa, e no mérito também deve ser acolhido.</text:span></text:p>
      <text:p text:style-name="P19"/>
      <text:p text:style-name="P19">Diante ao exposto acima, voto pela aprovação do <text:span text:style-name="T1">Projeto de Lei nº 34/2013 e da Emenda Substitutiva nº 01/2013</text:span>.</text:p>
      <text:p text:style-name="P20"><text:tab/></text:p>
      <text:p text:style-name="P32"/>
      <text:p text:style-name="P34">Euclides Teixeira Neto</text:p>
      <text:p text:style-name="P31"><text:tab/>RELATOR</text:p>
      <text:p text:style-name="P33"/>
      <text:p text:style-name="P26"><text:span text:style-name="T14"><text:tab/></text:span><text:span text:style-name="T13">Voto</text:span><text:span text:style-name="T14"> </text:span><text:span text:style-name="T13">da Comissão</text:span></text:p>
      <text:p text:style-name="P30"/>
      <text:p text:style-name="P30"><text:tab/><text:span text:style-name="T5">Diante do parecer do Relator, <text:s/>a Comissão de Justiça e Redação, opinou por unanimidade pela constitucionalidade, juridicidade, legalidade e técnica legislativa do </text:span>Projeto de Lei nº 34/2013 e Emenda Substitutiva nº 01/2013.</text:p>
      <text:p text:style-name="P33"><text:tab/></text:p>
      <text:p text:style-name="P33"/>
      <text:p text:style-name="P33"><text:tab/>Sala das sessões, 29 de outubro de 2013.</text:p>
      <text:p text:style-name="P33"/>
      <text:p text:style-name="P33"/>
      <text:p text:style-name="P33"><text:tab/> <text:s text:c="2"/><text:tab/><text:tab/><text:span text:style-name="T1">Geraldo Mendes Filho<text:tab/> <text:s text:c="12"/>Mayron César Tavares Torres</text:span></text:p>
      <text:p text:style-name="P30"><text:span text:style-name="T1"><text:s text:c="17"/><text:tab/> <text:s text:c="4"/></text:span>PRESIDENTE <text:span text:style-name="T1"><text:tab/><text:tab/><text:tab/> <text:s text:c="9"/>VICE-PRESIDENTE</text:span></text:p>
      <text:p text:style-name="P30"><text:s text:c="13"/>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3-10-30T11:14:08</dc:date>
    <meta:editing-duration>PT24H25M07S</meta:editing-duration>
    <meta:editing-cycles>42</meta:editing-cycles>
    <meta:generator>BrOffice.org/3.0$Linux OpenOffice.org_project/300m15$Build-9379</meta:generator>
    <meta:print-date>2013-10-30T11:14:03</meta:print-date>
    <meta:document-statistic meta:table-count="0" meta:image-count="0" meta:object-count="0" meta:page-count="3" meta:paragraph-count="47" meta:word-count="716" meta:character-count="4521"/>
    <meta:user-defined meta:name="Informações 1"/>
    <meta:user-defined meta:name="Informações 2"/>
    <meta:user-defined meta:name="Informações 3"/>
    <meta:user-defined meta:name="Informações 4"/>
  </office:meta>
</office:document-meta>
</file>