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_20__28_user_29_">
      <style:paragraph-properties style:line-height-at-least="0.501cm" fo:text-align="end" style:justify-single-word="false" fo:break-before="pag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="Ari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/>
      <text:p text:style-name="P2"/>
      <text:p text:style-name="P2"><text:tab/><text:tab/><text:tab/><text:tab/><text:tab/> <text:s text:c="10"/>Pedro Leopoldo, 04 de setembro de 2013.</text:p>
      <text:p text:style-name="P1">OFÍCIO Nº 08/2013 - CJR</text:p>
      <text:p text:style-name="P2"/>
      <text:p text:style-name="P2"/>
      <text:p text:style-name="P2">Senhora Secretária:</text:p>
      <text:p text:style-name="P2"/>
      <text:p text:style-name="P2"/>
      <text:p text:style-name="P3"><text:span text:style-name="T4"><text:tab/><text:tab/>A Comissão de Justiça e Redação vem comunicar a V. Exa. que analisando</text:span><text:span text:style-name="T2"> o Projeto de Lei nº 34/2013 que Altera a Lei Municipal nº 2.864, de 28 de abril de 2006, alterada pela Lei Municipal nº 3.238, de 14 de julho de 2011, e dá outras providências, de autoria da Prefeita”, juntamente às diretoras, vice-diretoras e coordenadores de escolas municipais nos foi solicitadas algumas providências, as quais relatamos a seguir, para serem apreciadas por esta Secretaria:</text:span></text:p>
      <text:p text:style-name="P3"><text:span text:style-name="T2"/></text:p>
      <text:list xml:id="list1341117590" text:style-name="L2">
        <text:list-item>
          <text:list>
            <text:list-item>
              <text:list>
                <text:list-item>
                  <text:p text:style-name="P4"><text:span text:style-name="T2">nos casos de Vice- diretor, não ser a carga horária de dedicação exclusiva e fixar carga horária de 35 horas semanais;</text:span></text:p>
                </text:list-item>
                <text:list-item>
                  <text:p text:style-name="P4"><text:span text:style-name="T2">Diretor, ser dedicação exclusiva, porém, fixar carga horária de 35 horas semanais;</text:span></text:p>
                </text:list-item>
                <text:list-item>
                  <text:p text:style-name="P4"><text:span text:style-name="T2">coordenador, ser dedicação exclusiva, porém, em casos de um único turno a exclusividade seria apenas no turno de funcionamento;</text:span></text:p>
                </text:list-item>
                <text:list-item>
                  <text:p text:style-name="P4"><text:span text:style-name="T2">nos casos em que a escola possui dois turnos e mais de 900 alunos, aumentar o número de vice-diretor; </text:span></text:p>
                </text:list-item>
                <text:list-item>
                  <text:p text:style-name="P4"><text:span text:style-name="T2">se a dedicação exclusiva será também para os servidores que se encontram em desvio de função; e</text:span></text:p>
                </text:list-item>
                <text:list-item>
                  <text:p text:style-name="P4"><text:span text:style-name="T2">a possibilidade de compatibilidade de horário com a Secretaria Municipal de Educação quando da dedicação exclusiva dos servidores que atuam diretamente junto às escolas municipais.</text:span></text:p>
                </text:list-item>
              </text:list>
            </text:list-item>
          </text:list>
        </text:list-item>
      </text:list>
      <text:list xml:id="list1753362320" text:style-name="L1">
        <text:list-item>
          <text:list>
            <text:list-item>
              <text:list>
                <text:list-header>
                  <text:p text:style-name="P5"/>
                </text:list-header>
              </text:list>
            </text:list-item>
          </text:list>
        </text:list-item>
      </text:list>
      <text:p text:style-name="P3"><text:tab/><text:tab/>Assim, esta Comissão vem através deste solicitar a gentileza do esclarecimento das informações acima, para que possa dar continuidade a tramitação da matéria.</text:p>
      <text:p text:style-name="P3"><text:soft-page-break/><text:tab/><text:tab/><text:tab/></text:p>
      <text:p text:style-name="P2"/>
      <text:p text:style-name="P2"><text:tab/><text:tab/><text:tab/><text:tab/></text:p>
      <text:p text:style-name="P2"><text:tab/><text:tab/><text:tab/><text:tab/><text:tab/><text:tab/><text:tab/><text:tab/>Cont. <text:span text:style-name="T3">OFÍCIO Nº 08/2013 - CJR</text:span><text:tab/><text:tab/><text:tab/><text:tab/> <text:s text:c="8"/></text:p>
      <text:p text:style-name="P3"/>
      <text:p text:style-name="P3"><text:tab/><text:tab/>Certos do apoio deste Executivo e para o bom andamento dos trabalhos desta Comissão, antecipamos agradecimentos e aguardamos resposta breve.</text:p>
      <text:p text:style-name="P3"><text:tab/><text:tab/></text:p>
      <text:p text:style-name="P3">Atenciosamente,</text:p>
      <text:p text:style-name="P3"/>
      <text:p text:style-name="P3"/>
      <text:p text:style-name="P3"><text:tab/><text:tab/><text:tab/><text:tab/>Comissão de Justiça e Redação</text:p>
      <text:p text:style-name="P3"/>
      <text:p text:style-name="P3"/>
      <text:p text:style-name="P3"><text:span text:style-name="T1"><text:s text:c="24"/><text:tab/><text:tab/><text:tab/>Geraldo Mendes Filho</text:span><text:tab/> <text:s text:c="8"/></text:p>
      <text:p text:style-name="P3"><text:span text:style-name="T3"><text:tab/><text:tab/><text:tab/><text:tab/><text:tab/><text:tab/>Presidente</text:span> </text:p>
      <text:p text:style-name="P3"/>
      <text:p text:style-name="P3"/>
      <text:p text:style-name="P3"/>
      <text:p text:style-name="P3"><text:s text:c="4"/><text:tab/> <text:s text:c="2"/>Mayron César Tavares Torres <text:s text:c="25"/>Euclides Teixeira Neto</text:p>
      <text:p text:style-name="P3"><text:s text:c="24"/><text:span text:style-name="T3"><text:s/></text:span><text:span text:style-name="T1"><text:s/></text:span><text:span text:style-name="T3">Membro</text:span><text:tab/><text:tab/> <text:s text:c="42"/><text:span text:style-name="T3">Relator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xma. Sra.</text:p>
      <text:p text:style-name="P3">Flávia Cadete da Silva</text:p>
      <text:p text:style-name="P3">Secretária Municipal de Educação</text:p>
      <text:p text:style-name="P3">Prefeitura Municipal</text:p>
      <text:p text:style-name="P3">33600-000 – Pedro Leopoldo/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11T11:51:00</meta:creation-date>
    <dc:date>2013-09-04T10:25:37</dc:date>
    <meta:editing-duration>PT03H54M34S</meta:editing-duration>
    <meta:editing-cycles>10</meta:editing-cycles>
    <meta:generator>BrOffice.org/3.0$Linux OpenOffice.org_project/300m15$Build-9379</meta:generator>
    <meta:print-date>2013-09-04T10:09:26</meta:print-date>
    <meta:document-statistic meta:table-count="0" meta:image-count="0" meta:object-count="0" meta:page-count="2" meta:paragraph-count="27" meta:word-count="294" meta:character-count="2036"/>
    <meta:user-defined meta:name="Informações 1"/>
    <meta:user-defined meta:name="Informações 2"/>
    <meta:user-defined meta:name="Informações 3"/>
    <meta:user-defined meta:name="Informações 4"/>
  </office:meta>
</office:document-meta>
</file>