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5" style:family="paragraph" style:parent-style-name="Normal_20__28_Web_29_">
      <style:text-properties style:font-name="Arial" fo:font-weight="bold" style:font-weight-asian="bold" style:font-weight-complex="bold"/>
    </style:style>
    <style:style style:name="P6" style:family="paragraph" style:parent-style-name="Normal_20__28_Web_29_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2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13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P30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1p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37" style:family="paragraph" style:parent-style-name="Standard">
      <style:paragraph-properties fo:margin-top="0cm" fo:margin-bottom="0cm" fo:line-height="10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3pt" fo:font-style="normal" fo:font-weight="normal" fo:background-color="transparent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</style:style>
    <style:style style:name="P4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ourier New" fo:font-size="18pt" style:font-size-asian="18pt" style:font-name-complex="Arial" style:font-size-complex="18pt"/>
    </style:style>
    <style:style style:name="P47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P48" style:family="paragraph" style:parent-style-name="Corpo_20_de_20_texto_20_3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9" style:family="paragraph" style:parent-style-name="Corpo_20_de_20_texto_20_3">
      <style:paragraph-properties fo:margin-top="0cm" fo:margin-bottom="0cm" fo:line-height="15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text-underline-style="none" fo:font-weight="normal" style:font-weight-asian="normal" style:font-name-complex="Courier New1" style:font-weight-complex="normal"/>
    </style:style>
    <style:style style:name="T3" style:family="text">
      <style:text-properties style:text-underline-style="none" fo:font-weight="bold" style:font-weight-asian="bold" style:font-name-complex="Arial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Tahoma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ahoma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name-complex="Courier New1" style:font-style-complex="normal" style:font-weight-complex="bold"/>
    </style:style>
    <style:style style:name="T15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Arial" fo:font-style="normal" style:font-style-asian="normal" style:font-name-complex="Tahoma" style:font-style-complex="normal"/>
    </style:style>
    <style:style style:name="T18" style:family="text">
      <style:text-properties style:font-name="Arial" fo:font-style="normal" style:font-style-asian="normal" style:font-name-complex="Arial" style:font-style-complex="normal"/>
    </style:style>
    <style:style style:name="T19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2pt" fo:font-style="normal" style:text-underline-style="none" fo:font-weight="normal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6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T27" style:family="text">
      <style:text-properties style:font-name="Arial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/></text:p>
      <text:p text:style-name="P14"/>
      <text:p text:style-name="P14"/>
      <text:p text:style-name="P15">COMISSÃO DE JUSTIÇA E REDAÇÃO</text:p>
      <text:p text:style-name="P16"/>
      <text:p text:style-name="P17"/>
      <text:p text:style-name="P20"/>
      <text:p text:style-name="P18"><text:span text:style-name="T1">PARECER REFERENTE AO</text:span><text:span text:style-name="T11">:</text:span></text:p>
      <text:p text:style-name="P19"><text:span text:style-name="T1">PROJETO DE LEI Nº 36/2013:</text:span><text:span text:style-name="T11"> </text:span><text:span text:style-name="T22">“Dispõe sobre desconto, isenções e reduções no pagamento do Imposto sobre a Propriedade Predial e Territorial Urbana – IPTU, referente ao exercício de 2014”.</text:span></text:p>
      <text:p text:style-name="P48"><text:span text:style-name="T3">Autoria: Prefeita</text:span></text:p>
      <text:p text:style-name="P49"><text:span text:style-name="T2"/></text:p>
      <text:p text:style-name="P35"/>
      <text:p text:style-name="P37">Relatório:</text:p>
      <text:p text:style-name="P33"/>
      <text:p text:style-name="P33"/>
      <text:p text:style-name="P42">No dia três de setembro de dois mil e treze, no Plenário da Câmara Municipal, reuniu-se a Comissão de Justiça e Redação composta pelos Vereadores, Geraldo Mendes Filho – Presidente, Mayron César Tavares Torres – Membro e o Vereador Euclides Teixeira Neto - Relator<text:span text:style-name="T12">, para examinar o </text:span><text:span text:style-name="T14">Projeto de Lei nº 36/2013</text:span><text:span text:style-name="T13">, que,</text:span><text:span text:style-name="T13"> “</text:span><text:span text:style-name="T25">Dispõe sobre desconto, isenções e reduções no pagamento do Imposto sobre a Propriedade Predial e Territorial Urbana – IPTU, referente ao exercício de 2014”</text:span><text:span text:style-name="T25">, de autoria da Prefeita.</text:span></text:p>
      <text:p text:style-name="P36"/>
      <text:p text:style-name="P44"/>
      <text:p text:style-name="P39">Fundamentação:</text:p>
      <text:p text:style-name="P38"/>
      <text:p text:style-name="P38"/>
      <text:p text:style-name="P6"><text:span text:style-name="T17">De acordo com a justificativa do Executivo, “tal projeto possibilitará a concessão de descontos nos valores do Imposto sobre a Propriedade Predial e Territorial Urbana – IPTU para seu pagamento a vista, bem como, para seu pagamento em parcelas iguais e mensais,</text:span><text:span text:style-name="T18"> com último vencimento em Outubro/2014</text:span><text:span text:style-name="T17">”. “</text:span><text:span text:style-name="T19">Ademais, em consonância com a Lei de Responsabilidade Fiscal, estará a Administração Municipal autorizada a isentar débito de IPTU dos imóveis cuja área construída não seja superior a 75m², desde que, ainda, sejam cumpridas as condicionantes descritas no bojo do artigo 3º do presente Projeto de Lei.”</text:span></text:p>
      <text:p text:style-name="P7"/>
      <text:p text:style-name="P7">Conforme o §6º do art. 150 da Constituição da República, “q<text:span text:style-name="T7">ualquer subsídio ou isenção, redução de base de cálculo, concessão de crédito presumido, anistia ou remissão relativos a impostos, taxas ou contribuições só poderá ser concedido mediante lei específica, federal, estadual ou municipal, que regule exclusivamente as matérias acima enumeradas ou o correspondente tributo ou contribuição, sem prejuízo do disposto no art. 155, § 2</text:span><text:span text:style-name="T8">o</text:span><text:span text:style-name="T7">, XII, g”. </text:span></text:p>
      <text:p text:style-name="P7"/>
      <text:p text:style-name="P7"><text:soft-page-break/></text:p>
      <text:p text:style-name="P7"/>
      <text:p text:style-name="P7"/>
      <text:p text:style-name="P7"><text:tab/><text:tab/><text:tab/><text:tab/><text:tab/><text:tab/><text:tab/><text:span text:style-name="T30">Cont. do Parecer ao Projeto de Lei nº <text:s/>36/2013.</text:span></text:p>
      <text:p text:style-name="P8"/>
      <text:p text:style-name="P7"/>
      <text:p text:style-name="P40">Os Edis analisaram o Projeto quanto ao aspecto jurídico, legal, constitucional e opinaram, ainda, sobre a importância e o mérito da matéria, de acordo com as competências da Comissão.</text:p>
      <text:p text:style-name="P40"/>
      <text:p text:style-name="P40">A Comissão observou no ponto de vista da técnica Legislativa a ausência do termo “<text:span text:style-name="T9">E DÁ OUTRAS PROVIDÊNCIAS</text:span>”, <text:s/>que deverá ser suprido, incluindo-o no final da ementa da matéria em pauta.</text:p>
      <text:p text:style-name="P12"/>
      <text:p text:style-name="P12"/>
      <text:p text:style-name="P8">Voto do Relator:</text:p>
      <text:p text:style-name="P9"/>
      <text:p text:style-name="P9"/>
      <text:p text:style-name="P11">Em face do exposto, <text:s/>e sanada a omissão do termo “<text:span text:style-name="T9"> e dá outras providências”</text:span>, proposto pela Comissão, <text:span text:style-name="T20">v</text:span>oto pela aprovação do projeto, <text:span text:style-name="T21">o qual cumpre as exigências de ordem constitucional e infraconstitucional.</text:span></text:p>
      <text:p text:style-name="P47"/>
      <text:p text:style-name="P47"/>
      <text:p text:style-name="P10"/>
      <text:p text:style-name="P41">Euclides Teixeira Neto</text:p>
      <text:p text:style-name="P10">Relator</text:p>
      <text:p text:style-name="P13"/>
      <text:p text:style-name="P13"/>
      <text:p text:style-name="P9">Conclusão da Comissão:</text:p>
      <text:p text:style-name="P9"/>
      <text:p text:style-name="P9"/>
      <text:p text:style-name="P1"><text:span text:style-name="T6">A</text:span><text:span text:style-name="T4"> C</text:span><text:span text:style-name="T6">omissão de Justiça e Redação diante do parecer favorável do Relator exaram </text:span><text:span text:style-name="T10">Parecer Favorável ao Projeto de Lei nº 36/2013, <text:s/></text:span><text:span text:style-name="T6">e o encaminha para as demais comissões competentes.</text:span></text:p>
      <text:p text:style-name="P2"/>
      <text:p text:style-name="P2">É o nosso Parecer, S. M. J.</text:p>
      <text:p text:style-name="P34"/>
      <text:p text:style-name="P34"/>
      <text:p text:style-name="P34"/>
      <text:p text:style-name="P3">Sala das Sessões, 03 de setembro de 2013.</text:p>
      <text:p text:style-name="P23"/>
      <text:p text:style-name="P23"/>
      <text:p text:style-name="P23"/>
      <text:p text:style-name="P45"/>
      <text:p text:style-name="P45"/>
      <text:p text:style-name="P5"><text:tab/><text:span text:style-name="T24">Geraldo Mendes Filho<text:tab/><text:tab/><text:tab/>Mayron César Tavares Torres<text:tab/><text:tab/></text:span><text:span text:style-name="T23"><text:tab/> <text:s text:c="6"/>Presidente<text:tab/><text:tab/><text:tab/><text:tab/><text:tab/> Memb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4T07:50:22</meta:creation-date>
    <dc:date>2013-09-04T08:32:24</dc:date>
    <meta:editing-duration>PT00H10M52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2" meta:paragraph-count="22" meta:word-count="456" meta:character-count="2848"/>
    <meta:user-defined meta:name="Informações 1"/>
    <meta:user-defined meta:name="Informações 2"/>
    <meta:user-defined meta:name="Informações 3"/>
    <meta:user-defined meta:name="Informações 4"/>
  </office:meta>
</office:document-meta>
</file>