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T3" style:family="text">
      <style:text-properties style:font-name="Arial" fo:font-style="normal" fo:font-weight="bold" style:font-style-asian="normal" style:font-weight-asian="bold" style:font-name-complex="Tahoma" style:font-style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</text:p>
      <text:p text:style-name="P9"/>
      <text:p text:style-name="P9"><text:tab/><text:tab/><text:tab/>COMISSÃO DE JUSTIÇA E REDAÇÃO</text:p>
      <text:p text:style-name="P5"/>
      <text:p text:style-name="P5">PARECER REFERENTE AO:</text:p>
      <text:p text:style-name="P7"><text:span text:style-name="T1">PROJETO DE LEI Nº 39/2013</text:span><text:span text:style-name="T6">: </text:span><text:span text:style-name="T5">“ <text:s/>"Dispõe sobre a concessão de auxílio financeiro às mães que conceberem mais de dois filhos de uma mesma gestação e dá outras providências”.</text:span></text:p>
      <text:p text:style-name="P7">Autoria: <text:span text:style-name="T5">Salim Salema Pimenta e Geraldo Mendes Filho</text:span></text:p>
      <text:p text:style-name="P7"/>
      <text:p text:style-name="P7"/>
      <text:p text:style-name="P5">Relatório:</text:p>
      <text:p text:style-name="P8"/>
      <text:p text:style-name="P8"><text:tab/>Aos dez dias do mês de setembro do ano de dois mil e treze, às nove horas, no Plenário da Câmara, o Presidente Geraldo Mendes Filho, reuniu-se com os demais membros da Comissão de Justiça e Redação Vereadores, Mayron César Tavares Torres - Vice-Presidente - e <text:s/>Euclides Teixeira Neto - Relator - <text:s/>para examinar o Projeto de Lei nº 39/2013, quanto às questões de legalidade, juridicidade, constitucionalidade e adequação às técnicas legislativas. </text:p>
      <text:p text:style-name="P8"><text:tab/>O Projeto de Lei nº 39/2013 que <text:s/>"Dispõe sobre a concessão de auxílio financeiro às mães que conceberem mais de dois filhos de uma mesma gestação e dá outras providências, de autoria dos Vereadores Salim Salema Pimenta e Geraldo Mendes Filho.</text:p>
      <text:p text:style-name="P8"><text:tab/>Os Vereadores ressaltam a necessidade de amparar com um Programa de Assistência Social, mães que conceberem três ou mais filhos em uma mesma gravidez espontânea.</text:p>
      <text:p text:style-name="P8"><text:tab/>Além da dificuldade financeira para criar mais de um filho de uma mesma gestação, ocorre ainda, nos casos em que a mãe trabalha fora e ao retornar ao trabalho, ter que conseguir vagas nas creches ou alguém disponível para cuidar dessas crianças.</text:p>
      <text:p text:style-name="P8"><text:tab/>Existe também o custo financeiro para pagamento de babás, visto que uma só não irá aceitar cuidar de três ou mais crianças. <text:s/></text:p>
      <text:p text:style-name="P8"><text:tab/></text:p>
      <text:p text:style-name="P8"/>
      <text:p text:style-name="P6">Fundamentação:</text:p>
      <text:p text:style-name="P8"/>
      <text:p text:style-name="P8"><text:tab/>Analisando a legislação pertinente, a Comissão considerou que o Projeto atende as expectativas para o seu regular trâmite nesta Casa Legislativa. <text:s text:c="2"/></text:p>
      <text:p text:style-name="P8"><text:tab/>Quanto a técnica Legislativa a de se destacar que a articulação do texto <text:s/>obedece ao que prescreve a Lei Complementar 95/98.</text:p>
      <text:p text:style-name="P8"><text:tab/><text:tab/><text:tab/><text:tab/><text:tab/><text:tab/><text:tab/> <text:s text:c="3"/></text:p>
      <text:p text:style-name="P6"><text:tab/><text:tab/><text:tab/><text:tab/><text:tab/><text:tab/><text:tab/> <text:s text:c="10"/><text:tab/></text:p>
      <text:p text:style-name="P4"><text:soft-page-break/></text:p>
      <text:p text:style-name="P4">Voto do Relator:</text:p>
      <text:p text:style-name="P3"/>
      <text:p text:style-name="P8"><text:tab/>Em face do exposto, considerando que o Projeto de Lei nº 39/2013 reveste-se de boa forma constitucional, legal, regimental, jurídica e de técnica legislativa, voto favoravelmente ao mesmo.</text:p>
      <text:p text:style-name="P8"/>
      <text:p text:style-name="P8"/>
      <text:p text:style-name="P8"/>
      <text:p text:style-name="P8"/>
      <text:p text:style-name="P8"><text:tab/><text:tab/><text:tab/> <text:s text:c="17"/>Euclides Teixeira Neto</text:p>
      <text:p text:style-name="P8"><text:tab/><text:tab/><text:tab/><text:tab/><text:tab/> <text:s text:c="7"/>Relator</text:p>
      <text:p text:style-name="P8"/>
      <text:p text:style-name="P8"><text:tab/><text:tab/><text:tab/><text:tab/><text:tab/><text:tab/></text:p>
      <text:p text:style-name="P8"><text:span text:style-name="T3">Conclusão da Comissão:</text:span></text:p>
      <text:p text:style-name="P8"/>
      <text:p text:style-name="P8"><text:tab/><text:tab/><text:tab/>Diante do parecer do Relator, <text:s/>a Comissão de Justiça e Redação, opinou por unanimidade pela constitucionalidade, juridicidade, legalidade e técnica legislativa do Projeto de Lei nº 39/2013, encaminhando-o para as demais Comissões pertinentes.</text:p>
      <text:p text:style-name="P8"><text:tab/></text:p>
      <text:p text:style-name="P8"/>
      <text:p text:style-name="P8"><text:tab/><text:tab/><text:tab/>Sala das sessões, 10 de setembro de 2013.</text:p>
      <text:p text:style-name="P8"/>
      <text:p text:style-name="P8"><text:tab/><text:tab/><text:tab/><text:tab/><text:tab/></text:p>
      <text:p text:style-name="P8"/>
      <text:p text:style-name="P8"/>
      <text:p text:style-name="P8"><text:s text:c="22"/>Geraldo Mendes Filho <text:s text:c="36"/>Mayron César Tavares Torres</text:p>
      <text:p text:style-name="P3"><text:span text:style-name="T4"><text:s text:c="30"/>PRESIDENTE <text:tab/> <text:s text:c="44"/>VICE-PRESIDENTE</text:span> 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0T11:31:36</meta:creation-date>
    <dc:date>2013-09-10T12:59:16</dc:date>
    <meta:editing-duration>PT00H11M58S</meta:editing-duration>
    <meta:editing-cycles>2</meta:editing-cycles>
    <meta:generator>BrOffice.org/3.0$Linux OpenOffice.org_project/300m15$Build-9379</meta:generator>
    <meta:document-statistic meta:table-count="0" meta:image-count="0" meta:object-count="0" meta:page-count="2" meta:paragraph-count="29" meta:word-count="379" meta:character-count="2653"/>
    <meta:user-defined meta:name="Informações 1"/>
    <meta:user-defined meta:name="Informações 2"/>
    <meta:user-defined meta:name="Informações 3"/>
    <meta:user-defined meta:name="Informações 4"/>
  </office:meta>
</office:document-meta>
</file>