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name-asian="Calibri" style:font-size-asian="12pt" style:language-asian="en" style:country-asian="US" style:font-name-complex="Arial" style:font-size-complex="12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Times New Roman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17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normal"/>
    </style:style>
    <style:style style:name="P19" style:family="paragraph" style:parent-style-name="Normal_20__28_Web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_20__28_Web_29_">
      <style:paragraph-properties style:line-height-at-least="0.353cm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1" style:family="paragraph" style:parent-style-name="Normal_20__28_Web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22" style:family="paragraph" style:parent-style-name="Normal_20__28_Web_29_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3" style:family="paragraph" style:parent-style-name="Text_20_body">
      <style:paragraph-properties style:line-height-at-least="0.353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style:line-height-at-least="0.353cm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style:line-height-at-least="0.353cm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style:line-height-at-least="0.353cm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Text_20_body">
      <style:paragraph-properties style:line-height-at-least="0.353cm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name-complex="Arial"/>
    </style:style>
    <style:style style:name="T3" style:family="text">
      <style:text-properties fo:color="#000000" fo:font-style="italic" fo:font-weight="bold" style:font-style-asian="italic" style:font-weight-asian="normal" style:font-name-complex="Arial" style:font-weight-complex="normal"/>
    </style:style>
    <style:style style:name="T4" style:family="text">
      <style:text-properties fo:color="#000000" fo:font-style="italic" style:font-style-asian="italic" style:font-name-complex="Arial"/>
    </style:style>
    <style:style style:name="T5" style:family="text">
      <style:text-properties fo:color="#000000" fo:font-style="italic" style:font-style-asian="italic" style:font-name-complex="Arial"/>
    </style:style>
    <style:style style:name="T6" style:family="text">
      <style:text-properties fo:color="#000000" fo:font-style="italic" fo:font-weight="normal" style:font-style-asian="italic" style:font-weight-asian="normal" style:font-name-complex="Arial"/>
    </style:style>
    <style:style style:name="T7" style:family="text">
      <style:text-properties fo:color="#000000" fo:language="pt" fo:country="BR" style:text-underline-style="none" fo:font-weight="normal" style:font-weight-asian="normal" style:font-name-complex="Courier New" style:font-style-complex="normal" style:font-weight-complex="normal"/>
    </style:style>
    <style:style style:name="T8" style:family="text">
      <style:text-properties fo:color="#000000" fo:language="pt" fo:country="BR" style:text-underline-style="none" fo:font-weight="normal" style:font-weight-asian="normal" style:font-name-complex="Courier New" style:font-weight-complex="normal"/>
    </style:style>
    <style:style style:name="T9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0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fo:language="pt" fo:country="BR" style:text-underline-style="solid" style:text-underline-width="auto" style:text-underline-color="font-color" fo:font-weight="bold" style:font-weight-asian="bold" style:font-name-complex="Courier New" style:font-style-complex="normal" style:font-weight-complex="bold"/>
    </style:style>
    <style:style style:name="T12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3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weight-complex="bold"/>
    </style:style>
    <style:style style:name="T14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5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style-complex="normal" style:font-weight-complex="bold"/>
    </style:style>
    <style:style style:name="T16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weight-complex="bold"/>
    </style:style>
    <style:style style:name="T17" style:family="text">
      <style:text-properties fo:color="#000000" fo:language="pt" fo:country="BR" fo:font-style="italic" fo:font-weight="normal" style:font-style-asian="italic" style:font-weight-asian="normal" style:font-name-complex="Arial" style:font-weight-complex="normal"/>
    </style:style>
    <style:style style:name="T18" style:family="text">
      <style:text-properties fo:color="#000000" style:font-name="Arial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9" style:family="text">
      <style:text-properties fo:color="#000000" style:font-name="Arial" fo:font-weight="normal" style:font-weight-asian="normal" style:font-name-complex="Arial"/>
    </style:style>
    <style:style style:name="T20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21" style:family="text">
      <style:text-properties fo:color="#000000" fo:font-weight="normal" style:font-weight-asian="normal" style:font-name-complex="Ari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Tahoma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name-complex="Ari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/>
    </style:style>
    <style:style style:name="T32" style:family="text">
      <style:text-properties fo:font-style="italic" fo:font-weight="bold" style:font-style-asian="italic" style:font-weight-asian="bold" style:font-name-complex="Tahoma" style:font-weight-complex="normal"/>
    </style:style>
    <style:style style:name="T33" style:family="text">
      <style:text-properties style:font-name-complex="Ari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ahoma"/>
    </style:style>
    <style:style style:name="T36" style:family="text">
      <style:text-properties style:font-name="Times New Roman" fo:font-weight="bold" style:font-weight-asian="bold" style:font-name-complex="Tahoma"/>
    </style:style>
    <style:style style:name="T37" style:family="text">
      <style:text-properties style:font-name="Times New Roman" fo:font-style="italic" fo:font-weight="bold" style:font-style-asian="italic" style:font-weight-asian="bold" style:font-name-complex="Tahoma" style:font-weight-complex="normal"/>
    </style:style>
    <style:style style:name="T38" style:family="text">
      <style:text-properties style:font-style-asian="italic"/>
    </style:style>
    <style:style style:name="T39" style:family="text">
      <style:text-properties style:font-weight-asian="bold"/>
    </style:style>
    <style:style style:name="T40" style:family="text">
      <style:text-properties style:font-name-complex="Arial"/>
    </style:style>
    <style:style style:name="T4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COMISSÃO DE ADMINISTRAÇÃO PÚBLICA</text:p>
      <text:p text:style-name="P2"/>
      <text:p text:style-name="P2"/>
      <text:p text:style-name="P4">Uma Nova História”</text:p>
      <text:p text:style-name="P1"/>
      <text:p text:style-name="P10"><text:span text:style-name="T34">PA</text:span><text:span text:style-name="T34">RECER</text:span><text:span text:style-name="T24"> </text:span><text:span text:style-name="T34">REFERENTE</text:span><text:span text:style-name="T24"> </text:span><text:span text:style-name="T34">AO</text:span><text:span text:style-name="T24">:</text:span></text:p>
      <text:p text:style-name="P11"><text:span text:style-name="T11">Projeto de Lei Nº 46/2013</text:span><text:span text:style-name="T7"> - </text:span><text:span text:style-name="T12">“</text:span><text:span text:style-name="T12">Altera a Lei n.º 2.468, de 12 de novembro de 1999, que: “Disciplina sobre a ‘Denominação de Logradouros Públicos’, dando outras providências.”</text:span></text:p>
      <text:p text:style-name="P9"><text:tab/>Autoria: <text:span text:style-name="T30">Mesa Diretora</text:span></text:p>
      <text:p text:style-name="P9"><text:span text:style-name="T30"/></text:p>
      <text:p text:style-name="P12"><text:tab/>Relatório:</text:p>
      <text:p text:style-name="P13"/>
      <text:p text:style-name="P6"><text:tab/>Aos trinta dias do mês de outubr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text:span text:style-name="T9">Projeto de Lei Nº 46/2013</text:span><text:span text:style-name="T10"> - </text:span><text:span text:style-name="T12">“</text:span><text:span text:style-name="T12">Altera a Lei n.º 2.468, de 12 de novembro de 1999, que: - Disciplina sobre a Denominação de Logradouros Públicos’, dando outras providências.</text:span></text:p>
      <text:p text:style-name="P8"><text:s/></text:p>
      <text:p text:style-name="P7">A proposição foi analisada preliminarmente pela Comissão de Justiça e Redação, que exarou parecer pela juridicidade, constitucionalidade e legalidade do Projeto de Lei nº 46/2013.</text:p>
      <text:p text:style-name="P7"/>
      <text:p text:style-name="P15"><text:span text:style-name="T25"><text:tab/></text:span><text:span text:style-name="T33"> <text:s text:c="2"/></text:span></text:p>
      <text:p text:style-name="P14"><text:span text:style-name="T33"><text:tab/></text:span><text:span text:style-name="T24">Fundamentação:</text:span></text:p>
      <text:p text:style-name="P16"><text:tab/>Compete a Comissão de Administração Pública analisar esta matéria, conforme preceitua o art. 52 – § III – alínea a, do Regimento Interno da Câmara Municipal.</text:p>
      <text:p text:style-name="P17">Art.52 – As comissões permanentes e os respectivos campos temáticos ou áreas de atuação são os seguintes:</text:p>
      <text:p text:style-name="P17">III – Comissão de Administração Pública</text:p>
      <text:p text:style-name="P19"><text:span text:style-name="T2">Proposições relacionadas com Servidores, organização pública e prestação de serviços públicos</text:span><text:span text:style-name="T4">.</text:span></text:p>
      <text:p text:style-name="P20"/>
      <text:p text:style-name="P20"/>
      <text:p text:style-name="P18"><text:soft-page-break/></text:p>
      <text:p text:style-name="P18">continuação - Parecer da Comissão de Administração Pública - Projeto de Lei 46/2013.</text:p>
      <text:p text:style-name="P21">Desta forma, conforme explicação da Mesa Diretora autora do projeto, “<text:span text:style-name="T6">A proposta visa regulamentar as denominações de logradouros públicos de nosso Município. Atualmente, a legislação não exige a comprovação pelo propositor da ausência de lei denominadora anterior, ou mesmo da exata localização do próprio público. </text:span><text:span text:style-name="T6">Tais omissões acabam por gerar denominações dúplices, haja vista a existência de legislações antigas, e por vezes, até mesmo decretos denominadores, encontrados somente nos arquivos da Prefeitura e, portanto, não passíveis de controle pela Câmara Municipal.</text:span></text:p>
      <text:p text:style-name="P19"><text:span text:style-name="T32"><text:s text:c="48"/></text:span><text:span text:style-name="T24">Voto do Relator</text:span></text:p>
      <text:p text:style-name="P23">Diante do exposto, voto pela aprovação do Projeto de Lei nº 46/2013 <text:span text:style-name="T13">“</text:span></text:p>
      <text:p text:style-name="P25"/>
      <text:p text:style-name="P24">Geraldo da Cruz Alves Andrade - Louro</text:p>
      <text:p text:style-name="P24"><text:s/>Relator</text:p>
      <text:p text:style-name="P22">Conclusão da Comissão:</text:p>
      <text:p text:style-name="P28"><text:span text:style-name="T25"><text:tab/></text:span><text:span text:style-name="T29">A Comissão de Administração Pública, </text:span><text:span text:style-name="T33">exara </text:span><text:span text:style-name="T29">Parecer Favorável ao Projeto de Lei nº 46/2013, </text:span><text:span text:style-name="T10"><text:s/></text:span><text:span text:style-name="T33">encaminha para votação em Plenário.</text:span></text:p>
      <text:p text:style-name="P29"/>
      <text:p text:style-name="P26"><text:tab/><text:tab/>É o nosso Parecer, S. M. J.</text:p>
      <text:p text:style-name="P26"/>
      <text:p text:style-name="P26"><text:tab/><text:tab/>Sala das Comissões, 30 de outubro de 2013.</text:p>
      <text:p text:style-name="P26"><text:s/></text:p>
      <text:p text:style-name="P27"><text:s text:c="28"/>Salim Salema Pimenta <text:s text:c="31"/>Sálvio Pires de Souza</text:p>
      <text:p text:style-name="P26"><text:span text:style-name="T23"><text:s text:c="35"/>Presidente <text:s text:c="52"/></text:span><text:span text:style-name="T26"><text:s/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11-01T14:48:40</meta:print-date>
    <dc:date>2013-11-01T14:54:19</dc:date>
    <meta:editing-duration>PT11H42M02S</meta:editing-duration>
    <meta:editing-cycles>17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83" meta:character-count="2666"/>
    <meta:user-defined meta:name="Informações 1"/>
    <meta:user-defined meta:name="Informações 2"/>
    <meta:user-defined meta:name="Informações 3"/>
    <meta:user-defined meta:name="Informações 4"/>
  </office:meta>
</office:document-meta>
</file>