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 style:font-pitch="fixed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Courier New" fo:font-size="18pt" style:font-size-asian="18pt" style:font-name-complex="Arial" style:font-size-complex="18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name-complex="Arial" style:font-size-complex="15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size-asian="12pt" style:font-weight-asian="bold" style:font-name-complex="Tahoma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0.25cm"/>
        </style:tab-stops>
      </style:paragraph-properties>
      <style:text-properties style:font-name="Arial" fo:font-size="12pt" style:font-size-asian="12pt" style:font-name-complex="Tahoma" style:font-size-complex="12pt"/>
    </style:style>
    <style:style style:name="P16" style:family="paragraph" style:parent-style-name="Text_20_body">
      <style:paragraph-properties fo:margin-left="0cm" fo:margin-right="0cm" fo:line-height="150%" fo:text-indent="1.251cm" style:auto-text-indent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.005cm" style:auto-text-indent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text-indent="0.005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>
      <style:paragraph-properties fo:margin-left="-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2pt" style:font-size-asian="12pt" style:font-size-complex="12pt"/>
    </style:style>
    <style:style style:name="P26" style:family="paragraph" style:parent-style-name="Corpo_20_de_20_texto_20_3">
      <style:paragraph-properties fo:line-height="150%" fo:text-align="justify" style:justify-single-word="false"/>
      <style:text-properties style:font-name="Arial" fo:font-size="12pt" style:text-underline-style="none" style:font-size-asian="12pt" style:font-name-complex="Arial" style:font-size-complex="12pt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end" style:justify-single-word="false" style:text-autospace="non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line-height="150%" fo:text-align="end" style:justify-single-word="false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</style:style>
    <style:style style:name="P31" style:family="paragraph" style:parent-style-name="Standard">
      <style:paragraph-properties fo:margin-left="0cm" fo:margin-right="0cm" fo:line-height="150%" fo:text-align="end" style:justify-single-word="false" fo:text-indent="1.501cm" style:auto-text-indent="false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501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style:font-size-asian="12pt" style:font-size-complex="12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0.25cm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Arial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normal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font-name-complex="Tahoma"/>
    </style:style>
    <style:style style:name="T9" style:family="text">
      <style:text-properties style:font-name="Arial"/>
    </style:style>
    <style:style style:name="T10" style:family="text">
      <style:text-properties style:font-name="Arial" fo:font-size="12pt" fo:font-weight="normal" style:font-size-asian="12pt" style:font-weight-asian="normal" style:font-name-complex="Tahoma" style:font-size-complex="12pt" style:font-weight-complex="normal"/>
    </style:style>
    <style:style style:name="T11" style:family="text"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T1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3" style:family="text"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T14" style:family="text"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name-complex="Tahoma" style:font-size-complex="12pt" style:font-weight-complex="normal"/>
    </style:style>
    <style:style style:name="T15" style:family="text">
      <style:text-properties style:font-weight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weight="normal" style:font-weight-asian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font-weight-asian="normal" style:font-name-complex="Tahoma1" style:font-weight-complex="normal"/>
    </style:style>
    <style:style style:name="T21" style:family="text">
      <style:text-properties fo:font-size="12pt"/>
    </style:style>
    <style:style style:name="T22" style:family="text">
      <style:text-properties style:font-size-asian="12pt"/>
    </style:style>
    <style:style style:name="T23" style:family="text">
      <style:text-properties style:font-size-complex="12pt"/>
    </style:style>
    <style:style style:name="T24" style:family="text">
      <style:text-properties style:font-name="Arial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fo:font-weight="bold" style:font-weight-asian="bold" style:font-name-complex="Arial" style:font-weight-complex="normal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1"/>
      <text:p text:style-name="P2">COMISSÃO DE JUSTIÇA E REDAÇÃO</text:p>
      <text:p text:style-name="P3"/>
      <text:p text:style-name="P4"/>
      <text:p text:style-name="P7"/>
      <text:p text:style-name="P5"><text:span text:style-name="T1">PARECER REFERENTE AO</text:span><text:span text:style-name="T3">:</text:span></text:p>
      <text:p text:style-name="P6"><text:span text:style-name="T3">PROJETO DE LEI Nº 26/2013: </text:span><text:span text:style-name="T6">“Altera Lei nº 2.853, de 01 de janeiro de 2.006 e dá outras providências”.</text:span></text:p>
      <text:p text:style-name="P26">Autoria: Prefeita</text:p>
      <text:p text:style-name="P8"/>
      <text:p text:style-name="P8">Relatório:</text:p>
      <text:p text:style-name="P25"><text:span text:style-name="T5">Aos dezoito dias do mês de junho do ano de dois mil e treze, às nove horas, no Plenário da Câmara, o Presidente Geraldo Mendes Filho</text:span><text:span text:style-name="T3">, </text:span><text:span text:style-name="T5">reuniu-se com os demais membros da Comissão de Justiça e Redação Vereadores,</text:span><text:span text:style-name="T3"> Mayron César Tavares Torres - Vice-Presidente - e <text:s/>Euclides Teixeira Neto - Relator - </text:span><text:span text:style-name="T5"><text:s/>para examinar o </text:span><text:span text:style-name="T3">Projeto de Lei nº 26/2013,</text:span><text:span text:style-name="T5"> quanto às questões de legalidade, juridicidade, constitucionalidade e adequação às técnicas legislativas. </text:span></text:p>
      <text:p text:style-name="P34"><text:span text:style-name="T5">A Chefe do Executivo ressalta a necessidade de alteração da Lei</text:span><text:span text:style-name="T8">, considerando a necessidade de adequar a legislação municipal ao comando legal inserto no artigo 1º <text:s/>da Lei Federal nº 8.856/94.</text:span></text:p>
      <text:p text:style-name="P15"/>
      <text:p text:style-name="P9">Fundamentação:</text:p>
      <text:p text:style-name="P16">Analisando a legislação pertinente, a Comissão considerou que o Projeto atende as expectativas para o seu regular trâmite nesta Casa Legislativa. <text:s text:c="2"/></text:p>
      <text:p text:style-name="P20"><text:tab/><text:span text:style-name="T9">Quanto a técnica Legislativa se destaca que a articulação do texto obedece ao que prescreve a Lei Complementar 95/98.</text:span></text:p>
      <text:p text:style-name="P21"><text:span text:style-name="Strong_20_Emphasis"><text:span text:style-name="T10"/></text:span></text:p>
      <text:p text:style-name="P21"><text:span text:style-name="Strong_20_Emphasis"><text:span text:style-name="T10"><text:tab/>Portanto, esta Comissão atendendo ao que lhe pertine, apresenta ao referido </text:span></text:span><text:span text:style-name="Strong_20_Emphasis"><text:span text:style-name="T11">Projeto a Emenda de Redação a seguir:</text:span></text:span></text:p>
      <text:p text:style-name="P21"><text:span text:style-name="Strong_20_Emphasis"><text:span text:style-name="T11"/></text:span></text:p>
      <text:p text:style-name="P21"><text:span text:style-name="Strong_20_Emphasis"><text:span text:style-name="T11"><text:tab/><text:tab/><text:tab/>EMENDA DE REDAÇÃO:</text:span></text:span></text:p>
      <text:p text:style-name="P21"><text:span text:style-name="Strong_20_Emphasis"><text:span text:style-name="T11"/></text:span></text:p>
      <text:p text:style-name="P21"><text:span text:style-name="Strong_20_Emphasis"><text:span text:style-name="T10"><text:tab/><text:tab/>O artigo 1º passa a ter a seguinte redação:</text:span></text:span></text:p>
      <text:p text:style-name="P21"><text:span text:style-name="Strong_20_Emphasis"><text:span text:style-name="T10"/></text:span></text:p>
      <text:p text:style-name="P31"><text:span text:style-name="Strong_20_Emphasis"><text:span text:style-name="T10"><text:tab/>Art. 1º – Fica alterada a carga horária dos cargos de Fisioterapeuta e </text:span></text:span></text:p>
      <text:p text:style-name="P27"><text:soft-page-break/><text:s text:c="56"/></text:p>
      <text:p text:style-name="P27"/>
      <text:p text:style-name="P28"><text:s text:c="2"/><text:span text:style-name="T28"><text:s/>cont. Parecer referente Projeto de Lei nº 26/2013.</text:span></text:p>
      <text:p text:style-name="P29"><text:tab/><text:tab/><text:tab/><text:tab/><text:tab/><text:tab/><text:tab/></text:p>
      <text:p text:style-name="P21"><text:span text:style-name="Strong_20_Emphasis"><text:span text:style-name="T10"/></text:span></text:p>
      <text:p text:style-name="P20"><text:span text:style-name="Strong_20_Emphasis"><text:span text:style-name="T10">Terapeuta Ocupacional, constantes do Anexo VI da Lei nº 2.583, de 1º de janeiro de 2006, </text:span></text:span><text:span text:style-name="Strong_20_Emphasis"><text:span text:style-name="T11">a qual <text:s/>passa </text:span></text:span><text:span text:style-name="Strong_20_Emphasis"><text:span text:style-name="T10">a ser de 30 (trinta) horas semanais.</text:span></text:span></text:p>
      <text:p text:style-name="P21"><text:span text:style-name="Strong_20_Emphasis"><text:span text:style-name="T10"><text:tab/></text:span></text:span></text:p>
      <text:p text:style-name="P21"><text:span text:style-name="Strong_20_Emphasis"><text:span text:style-name="T10"><text:tab/></text:span></text:span><text:span text:style-name="T12">Conclusão:</text:span></text:p>
      <text:p text:style-name="P10"><text:span text:style-name="T15"><text:tab/><text:tab/>Portanto, faz-se necessário proceder à correção deste erro de redação </text:span>apontado pelo representante Jurídico na Comissão e, sanado este, voto pela aprovação.</text:p>
      <text:p text:style-name="P22"/>
      <text:p text:style-name="P18">voto do Relator</text:p>
      <text:p text:style-name="P19"/>
      <text:p text:style-name="P24"><text:tab/><text:tab/><text:tab/> <text:s text:c="11"/><text:span text:style-name="T16"><text:s text:c="6"/>Euclides Teixeira Neto</text:span></text:p>
      <text:p text:style-name="P24"><text:tab/><text:tab/><text:tab/><text:tab/><text:tab/> <text:s text:c="7"/>Relator</text:p>
      <text:p text:style-name="P24"/>
      <text:p text:style-name="P13"><text:span text:style-name="T7"><text:s text:c="6"/>Voto</text:span><text:span text:style-name="T18"> </text:span><text:span text:style-name="T7">da Comissão</text:span></text:p>
      <text:p text:style-name="P12"><text:span text:style-name="T19"><text:tab/><text:tab/><text:tab/>'Diante do parecer do Relator, <text:s/>a Comissão de Justiça e Redação, opinou por unanimidade pela constitucionalidade, juridicidade, legalidade e técnica legislativa do </text:span>Projeto de Lei nº 26/2013, <text:span text:style-name="T20">encaminhando-o para as demais Comissões pertinentes.</text:span></text:p>
      <text:p text:style-name="P14"><text:tab/></text:p>
      <text:p text:style-name="P14"><text:tab/><text:tab/><text:tab/>Sala das sessões, 18 de junho de 2013.</text:p>
      <text:p text:style-name="P14"/>
      <text:p text:style-name="P17"><text:tab/><text:tab/><text:tab/><text:tab/><text:tab/></text:p>
      <text:p text:style-name="P23"><text:s text:c="20"/><text:span text:style-name="T17">Geraldo Mendes Filho <text:s text:c="12"/>Mayron César Tavares Torres</text:span></text:p>
      <text:p text:style-name="P11"><text:tab/> <text:s text:c="23"/>PRESIDENTE <text:tab/> <text:s text:c="31"/>VICE-PRESID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_20_texto_20_3" style:display-name="Corpo de texto 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6-18T14:12:30</meta:creation-date>
    <meta:editing-duration>PT01H39M07S</meta:editing-duration>
    <meta:editing-cycles>5</meta:editing-cycles>
    <meta:generator>BrOffice.org/3.0$Linux OpenOffice.org_project/300m15$Build-9379</meta:generator>
    <dc:date>2013-06-18T16:46:22</dc:date>
    <meta:document-statistic meta:table-count="0" meta:image-count="0" meta:object-count="0" meta:page-count="2" meta:paragraph-count="32" meta:word-count="335" meta:character-count="2332"/>
    <meta:user-defined meta:name="Informações 1"/>
    <meta:user-defined meta:name="Informações 2"/>
    <meta:user-defined meta:name="Informações 3"/>
    <meta:user-defined meta:name="Informações 4"/>
  </office:meta>
</office:document-meta>
</file>