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Arial" fo:font-size="12pt" fo:language="pt" fo:country="BR" fo:font-style="italic" style:text-underline-style="none" fo:font-weight="bold" style:font-size-asian="12pt" style:font-style-asian="italic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0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2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3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4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5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8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9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4" style:family="text">
      <style:text-properties fo:color="#000000" fo:language="pt" fo:country="BR" fo:font-style="italic" style:text-underline-style="none" fo:font-weight="bold" style:font-style-asian="italic" style:font-weight-asian="bold" style:font-name-complex="Courier New" style:font-style-complex="normal" style:font-weight-complex="bold"/>
    </style:style>
    <style:style style:name="T5" style:family="text">
      <style:text-properties fo:color="#000000" fo:font-style="italic" fo:font-weight="bold" style:font-style-asian="italic" style:font-weight-asian="bold" style:font-name-complex="Arial"/>
    </style:style>
    <style:style style:name="T6" style:family="text">
      <style:text-properties fo:color="#000000" fo:font-style="italic" style:font-style-asian="italic" style:font-name-complex="Arial"/>
    </style:style>
    <style:style style:name="T7" style:family="text">
      <style:text-properties fo:color="#000000" style:font-name="Bookman Old Style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8" style:family="text">
      <style:text-properties fo:color="#000000" style:font-name="Bookman Old Style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tyle="italic" fo:font-weight="bold" style:font-style-asian="italic" style:font-weight-asian="bold" style:font-name-complex="Tahoma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6" style:family="text">
      <style:text-properties style:text-underline-style="none" fo:font-weight="bold" style:font-weight-asian="bold" style:font-name-complex="Tahoma" style:font-weight-complex="bold"/>
    </style:style>
    <style:style style:name="T17" style:family="text">
      <style:text-properties style:text-underline-style="none" fo:font-weight="bold" style:font-weight-asian="bold" style:font-name-complex="Courier New" style:font-weight-complex="bold"/>
    </style:style>
    <style:style style:name="T18" style:family="text">
      <style:text-properties style:font-name-complex="Tahoma"/>
    </style:style>
    <style:style style:name="T19" style:family="text">
      <style:text-properties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“Uma Nova História”</text:p>
      <text:p text:style-name="P2"/>
      <text:p text:style-name="P2">COMISSÃO DE ADMINISTRAÇÃO PÚBLICA</text:p>
      <text:p text:style-name="P1"/>
      <text:p text:style-name="P3"/>
      <text:p text:style-name="P9"><text:span text:style-name="T15">PARECER</text:span><text:span text:style-name="T9"> </text:span><text:span text:style-name="T15">REFERENTE</text:span><text:span text:style-name="T9"> </text:span><text:span text:style-name="T15">AO</text:span><text:span text:style-name="T9">:</text:span></text:p>
      <text:p text:style-name="P9"/>
      <text:p text:style-name="P10"><text:span text:style-name="T16"><text:tab/></text:span><text:span text:style-name="T17">Projeto de Lei </text:span><text:span text:style-name="T1">Nº 26/2013 </text:span><text:span text:style-name="T2"><text:s/>-</text:span><text:span text:style-name="T7">“</text:span><text:span text:style-name="T7">Altera a Lei Municipal nº 2.853, de 01 de janeiro de 2006, e dá outras providências.</text:span><text:span text:style-name="T7">”</text:span></text:p>
      <text:p text:style-name="P10"><text:span text:style-name="T7"><text:s text:c="5"/>Lei 2.853/06 - “Dispõe sobre o Plano de Cargos, Carreiras e Vencimentos dos Servidores Municipais do Poder Executivo, e dá outras providências.</text:span></text:p>
      <text:p text:style-name="P12"><text:s text:c="5"/><text:span text:style-name="T11"><text:s/>Autoria: Prefeita Municipal.</text:span></text:p>
      <text:p text:style-name="P11"/>
      <text:p text:style-name="P13"><text:tab/>Relatório:</text:p>
      <text:p text:style-name="P14"/>
      <text:p text:style-name="P31"><text:span text:style-name="T18"><text:tab/></text:span><text:span text:style-name="T14">Aos dezoito dias do mês de junh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 </text:span><text:span text:style-name="T17">Projeto de Lei </text:span><text:span text:style-name="T1">Nº 26/2013 </text:span><text:span text:style-name="T2">-</text:span><text:span text:style-name="T7">“</text:span><text:span text:style-name="T7">Altera a Lei Municipal nº 2.853, de 01 de janeiro de 2006, e dá outras providências.</text:span><text:span text:style-name="T7">”</text:span></text:p>
      <text:p text:style-name="P10"><text:span text:style-name="T7"><text:s text:c="4"/>Lei 2.853/06 - “Dispõe sobre o Plano de Cargos, Carreiras e Vencimentos dos Servidores Municipais do Poder Executivo, e dá outras providências.</text:span></text:p>
      <text:p text:style-name="P32"><text:span text:style-name="T11">Autoria: Prefeita Municipal.</text:span></text:p>
      <text:p text:style-name="P10"><text:s text:c="7"/></text:p>
      <text:p text:style-name="P4">A proposição foi analisada preliminarmente pela Comissão de Justiça e Redação, que exarou parecer pela juridicidade, constitucionalidade e legalidade do Projeto de Lei nº 26/2013. </text:p>
      <text:p text:style-name="P7"><text:span text:style-name="T10"><text:tab/></text:span><text:span text:style-name="T14">O presente Projeto de Lei de nº26/2013, conforme justificativa da autora Prefeita Municipal, tem como objetivo adequar a legislação municipal ao comando legal inserto no artigo 1° da Lei Federal n° 8.856/94.</text:span></text:p>
      <text:p text:style-name="P7"><text:span text:style-name="T14"><text:s text:c="6"/>Também o Jurídico da Câmara Municipal afirma em seu parecer que o projeto cumpre os requisitos legais. <text:s/></text:span></text:p>
      <text:p text:style-name="P8"><text:s text:c="3"/></text:p>
      <text:p text:style-name="P15"><text:span text:style-name="T14"><text:tab/></text:span><text:span text:style-name="T9">Fundamentação:</text:span></text:p>
      <text:p text:style-name="P23"><text:tab/>Compete a Comissão de Administração Pública analisar esta matéria, conforme preceitua o art. 52 – § III – alínea a, do Regimento Interno da Câmara Municipal. </text:p>
      <text:p text:style-name="P24">Art.52 – As comissões permanentes e os respectivos campos temáticos ou áreas de atuação são os seguintes:</text:p>
      <text:p text:style-name="P24">III – Comissão de Administração Pública</text:p>
      <text:p text:style-name="P25"><text:soft-page-break/><text:span text:style-name="T5"/></text:p>
      <text:p text:style-name="P25"><text:span text:style-name="T5">Proposições relacionadas com Servidores, organização pública e prestação de serviços públicos</text:span><text:span text:style-name="T6">.</text:span></text:p>
      <text:p text:style-name="P27">Desta forma, conforme explicação da Prefeita Municipal, este projeto vem ao encontro dos propósitos da Administração <text:s/>Municipal. <text:s text:c="45"/></text:p>
      <text:p text:style-name="P26"><text:span text:style-name="T13"><text:s text:c="48"/></text:span><text:span text:style-name="T9">Voto do Relator</text:span></text:p>
      <text:p text:style-name="P16">Diante do exposto, voto pela aprovação do Projeto de Lei nº 26/2013.</text:p>
      <text:p text:style-name="P18"/>
      <text:p text:style-name="P17">Geraldo da Cruz Alves Andrade – Louro</text:p>
      <text:p text:style-name="P17">Relator</text:p>
      <text:p text:style-name="P28">Conclusão da Comissão:</text:p>
      <text:p text:style-name="P21"><text:span text:style-name="T10"><text:tab/></text:span><text:span text:style-name="T12">A Comissão de Administração Pública, </text:span><text:span text:style-name="T14">exara </text:span><text:span text:style-name="T12">Parecer Favorável ao Projeto de Lei nº 26/2013, </text:span><text:span text:style-name="T14"><text:s/>encaminha para votação em Plenário.</text:span></text:p>
      <text:p text:style-name="P22"/>
      <text:p text:style-name="P19"><text:tab/><text:tab/>É o nosso Parecer, S. M. J.</text:p>
      <text:p text:style-name="P19"/>
      <text:p text:style-name="P19"><text:tab/><text:tab/>Sala das Comissões, 18 de junho de 2013.</text:p>
      <text:p text:style-name="P20"/>
      <text:p text:style-name="P5">Salim Salema Pimenta</text:p>
      <text:p text:style-name="P5">Presidente</text:p>
      <text:p text:style-name="P5"/>
      <text:p text:style-name="P5"/>
      <text:p text:style-name="P5">Sálvio Pires de Souza</text:p>
      <text:p text:style-name="P6">Vice-Presidente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06-14T14:27:50</meta:print-date>
    <dc:date>2013-06-21T11:29:25</dc:date>
    <meta:editing-duration>PT12H32M43S</meta:editing-duration>
    <meta:editing-cycles>19</meta:editing-cycles>
    <meta:generator>BrOffice.org/3.0$Linux OpenOffice.org_project/300m15$Build-9379</meta:generator>
    <meta:document-statistic meta:table-count="0" meta:image-count="0" meta:object-count="0" meta:page-count="2" meta:paragraph-count="33" meta:word-count="384" meta:character-count="2575"/>
    <meta:user-defined meta:name="Informações 1"/>
    <meta:user-defined meta:name="Informações 2"/>
    <meta:user-defined meta:name="Informações 3"/>
    <meta:user-defined meta:name="Informações 4"/>
  </office:meta>
</office:document-meta>
</file>