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17" style:family="paragraph" style:parent-style-name="Text_20_body">
      <style:paragraph-properties fo:margin-left="0cm" fo:margin-right="0cm" fo:line-height="150%" fo:text-indent="1.251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005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indent="0.00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28" style:family="paragraph" style:parent-style-name="Corpo_20_de_20_texto_20_3">
      <style:paragraph-properties fo:line-height="150%" fo:text-align="justify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29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Tahoma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/>
      <text:p text:style-name="P2">COMISSÃO DE JUSTIÇA E REDAÇÃO</text:p>
      <text:p text:style-name="P3"/>
      <text:p text:style-name="P4"/>
      <text:p text:style-name="P7"/>
      <text:p text:style-name="P5"><text:span text:style-name="T1">PARECER REFERENTE AO</text:span><text:span text:style-name="T2">:</text:span></text:p>
      <text:p text:style-name="P6"><text:span text:style-name="T2">PROJETO DE LEI Nº 28/2013: </text:span><text:span text:style-name="T5">“Dispõe sobre a obrigatoriedade de bares, restaurantes, casas noturnas e similares, a fornecerem, sempre que solicitada, comanda impressa que permita o controle <text:s/>do consumo pelos clientes”.</text:span></text:p>
      <text:p text:style-name="P28">Autoria: Geraldo da Cruz Alves Andrade - Louro</text:p>
      <text:p text:style-name="P8"/>
      <text:p text:style-name="P8">Relatório:</text:p>
      <text:p text:style-name="P8"/>
      <text:p text:style-name="P27"><text:span text:style-name="T4">Aos seis dias do mês de agosto do ano de dois mil e treze, às nove horas, no Plenário da Câmara, o Presidente Geraldo Mendes Filho</text:span><text:span text:style-name="T2">, </text:span><text:span text:style-name="T4">reuniu-se com os demais membros da Comissão de Justiça e Redação Vereadores,</text:span><text:span text:style-name="T2"> Mayron César Tavares Torres - Vice-Presidente - e <text:s/>Euclides Teixeira Neto - Relator - </text:span><text:span text:style-name="T4"><text:s/>para examinar o </text:span><text:span text:style-name="T2">Projeto de Lei nº 28/2013,</text:span><text:span text:style-name="T4"> quanto às questões de legalidade, juridicidade, constitucionalidade e adequação às técnicas legislativas. </text:span></text:p>
      <text:p text:style-name="P18"><text:span text:style-name="T6">O Projeto de Lei nº 28/2013 que <text:s/>"</text:span><text:span text:style-name="T5">Dispõe sobre a obrigatoriedade de bares, restaurantes, casas noturnas e similares, a fornecerem, sempre que solicitada, comanda impressa que permita o controle <text:s/>do consumo pelos clientes", de autoria do Vereador Geraldo da Cruz Alves Andrade - Louro.</text:span></text:p>
      <text:p text:style-name="P15">O Vereador <text:s/>ressalta a necessidade de o consumidor ter clareza do que realmente consome nos bares, restaurantes, similares e etc.</text:p>
      <text:p text:style-name="P16">A comanda da transparência e segurança ao consumidor, que irá pagar pelo que realmente consumiu.</text:p>
      <text:p text:style-name="P16"/>
      <text:p text:style-name="P9">Fundamentação:</text:p>
      <text:p text:style-name="P9"/>
      <text:p text:style-name="P17">Analisando a legislação pertinente, a Comissão considerou que o Projeto atende as expectativas para o seu regular trâmite nesta Casa Legislativa. <text:s text:c="2"/></text:p>
      <text:p text:style-name="P19"><text:tab/>Quanto a técnica Legislativa a de se destacar que a articulação do texto <text:s/>obedece ao que prescreve a Lei Complementar 95/98.</text:p>
      <text:p text:style-name="P23"><text:soft-page-break/><text:span text:style-name="Strong_20_Emphasis"><text:span text:style-name="T7"><text:tab/><text:tab/><text:tab/><text:tab/><text:tab/><text:tab/><text:tab/> <text:s text:c="3"/></text:span></text:span></text:p>
      <text:p text:style-name="P23"><text:span text:style-name="Strong_20_Emphasis"><text:span text:style-name="T7"/></text:span></text:p>
      <text:p text:style-name="P23"><text:span text:style-name="Strong_20_Emphasis"><text:span text:style-name="T7"><text:tab/><text:tab/><text:tab/><text:tab/><text:tab/><text:tab/><text:tab/> <text:s text:c="13"/></text:span></text:span><text:span text:style-name="Strong_20_Emphasis"><text:span text:style-name="T8">Cont. Parecer Projeto Lei nº 28/2013</text:span></text:span></text:p>
      <text:p text:style-name="P23"><text:span text:style-name="Strong_20_Emphasis"><text:span text:style-name="T7"/></text:span></text:p>
      <text:p text:style-name="P23"><text:span text:style-name="Strong_20_Emphasis"><text:span text:style-name="T7"/></text:span></text:p>
      <text:p text:style-name="P23"><text:span text:style-name="Strong_20_Emphasis"><text:span text:style-name="T7"><text:tab/></text:span></text:span></text:p>
      <text:p text:style-name="P29">Conclusão:</text:p>
      <text:p text:style-name="P10"><text:span text:style-name="T9"><text:tab/>Em face do exposto, considerando que o </text:span><text:span text:style-name="T3">Projeto de Lei nº 28/2013</text:span><text:span text:style-name="T9"> reveste-se de boa forma constitucional, legal, regimental, jurídica e de técnica legislativa, voto favoravelmente ao mesmo.</text:span></text:p>
      <text:p text:style-name="P24"/>
      <text:p text:style-name="P21">voto do Relator</text:p>
      <text:p text:style-name="P22"/>
      <text:p text:style-name="P22"/>
      <text:p text:style-name="P26"><text:tab/><text:tab/><text:tab/> <text:s text:c="11"/><text:span text:style-name="T10"><text:s text:c="6"/>Euclides Teixeira Neto</text:span></text:p>
      <text:p text:style-name="P26"><text:tab/><text:tab/><text:tab/><text:tab/><text:tab/> <text:s text:c="7"/>Relator</text:p>
      <text:p text:style-name="P26"/>
      <text:p text:style-name="P26"/>
      <text:p text:style-name="P13"><text:span text:style-name="T6"><text:s text:c="6"/>Voto</text:span><text:span text:style-name="T12"> </text:span><text:span text:style-name="T6">da Comissão</text:span></text:p>
      <text:p text:style-name="P12"/>
      <text:p text:style-name="P12"><text:span text:style-name="T13"><text:tab/><text:tab/><text:tab/>Diante do parecer do Relator, <text:s/>a Comissão de Justiça e Redação, opinou por unanimidade pela constitucionalidade, juridicidade, legalidade e técnica legislativa do </text:span>Projeto de Lei nº 28/2013, <text:span text:style-name="T14">encaminhando-o para as demais Comissões pertinentes.</text:span></text:p>
      <text:p text:style-name="P14"><text:tab/></text:p>
      <text:p text:style-name="P14"/>
      <text:p text:style-name="P14"><text:tab/><text:tab/><text:tab/>Sala das sessões, 06 de agosto de 2013.</text:p>
      <text:p text:style-name="P14"/>
      <text:p text:style-name="P20"><text:tab/><text:tab/><text:tab/><text:tab/><text:tab/></text:p>
      <text:p text:style-name="P20"/>
      <text:p text:style-name="P20"/>
      <text:p text:style-name="P25"><text:s text:c="20"/><text:span text:style-name="T11">Geraldo Mendes Filho <text:s text:c="12"/>Mayron César Tavares Torres</text:span></text:p>
      <text:p text:style-name="P11"><text:s text:c="34"/>PRESIDENTE <text:tab/> <text:s text:c="31"/>VICE-PRESIDENTE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6T08:53:27</meta:creation-date>
    <dc:date>2013-08-09T09:33:05</dc:date>
    <meta:editing-duration>PT00H16M30S</meta:editing-duration>
    <meta:editing-cycles>7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38" meta:character-count="2424"/>
    <meta:user-defined meta:name="Informações 1"/>
    <meta:user-defined meta:name="Informações 2"/>
    <meta:user-defined meta:name="Informações 3"/>
    <meta:user-defined meta:name="Informações 4"/>
  </office:meta>
</office:document-meta>
</file>