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style:line-height-at-least="0.501cm" fo:text-align="center" style:justify-single-word="false">
        <style:tab-stops>
          <style:tab-stop style:position="8.666cm"/>
          <style:tab-stop style:position="9.915cm"/>
          <style:tab-stop style:position="11.164cm"/>
          <style:tab-stop style:position="12.412cm"/>
          <style:tab-stop style:position="13.661cm"/>
          <style:tab-stop style:position="14.91cm"/>
          <style:tab-stop style:position="16.159cm"/>
          <style:tab-stop style:position="17.408cm"/>
          <style:tab-stop style:position="18.657cm"/>
          <style:tab-stop style:position="19.905cm"/>
          <style:tab-stop style:position="21.154cm"/>
          <style:tab-stop style:position="22.403cm"/>
          <style:tab-stop style:position="23.652cm"/>
          <style:tab-stop style:position="24.901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style:line-height-at-least="0.501cm" fo:text-align="start" style:justify-single-word="false">
        <style:tab-stops>
          <style:tab-stop style:position="8.666cm"/>
          <style:tab-stop style:position="9.915cm"/>
          <style:tab-stop style:position="11.164cm"/>
          <style:tab-stop style:position="12.412cm"/>
          <style:tab-stop style:position="13.661cm"/>
          <style:tab-stop style:position="14.91cm"/>
          <style:tab-stop style:position="16.159cm"/>
          <style:tab-stop style:position="17.408cm"/>
          <style:tab-stop style:position="18.657cm"/>
          <style:tab-stop style:position="19.905cm"/>
          <style:tab-stop style:position="21.154cm"/>
          <style:tab-stop style:position="22.403cm"/>
          <style:tab-stop style:position="23.652cm"/>
          <style:tab-stop style:position="24.901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style:line-height-at-least="0.501cm" fo:text-align="center" style:justify-single-word="false">
        <style:tab-stops>
          <style:tab-stop style:position="8.666cm"/>
          <style:tab-stop style:position="9.915cm"/>
          <style:tab-stop style:position="11.164cm"/>
          <style:tab-stop style:position="12.412cm"/>
          <style:tab-stop style:position="13.661cm"/>
          <style:tab-stop style:position="14.91cm"/>
          <style:tab-stop style:position="16.159cm"/>
          <style:tab-stop style:position="17.408cm"/>
          <style:tab-stop style:position="18.657cm"/>
          <style:tab-stop style:position="19.905cm"/>
          <style:tab-stop style:position="21.154cm"/>
          <style:tab-stop style:position="22.403cm"/>
          <style:tab-stop style:position="23.652cm"/>
          <style:tab-stop style:position="24.901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style:line-height-at-least="0.501cm" fo:text-align="center" style:justify-single-word="false">
        <style:tab-stops>
          <style:tab-stop style:position="8.666cm"/>
          <style:tab-stop style:position="9.915cm"/>
          <style:tab-stop style:position="11.164cm"/>
          <style:tab-stop style:position="12.412cm"/>
          <style:tab-stop style:position="13.661cm"/>
          <style:tab-stop style:position="14.91cm"/>
          <style:tab-stop style:position="16.159cm"/>
          <style:tab-stop style:position="17.408cm"/>
          <style:tab-stop style:position="18.657cm"/>
          <style:tab-stop style:position="19.905cm"/>
          <style:tab-stop style:position="21.154cm"/>
          <style:tab-stop style:position="22.403cm"/>
          <style:tab-stop style:position="23.652cm"/>
          <style:tab-stop style:position="24.901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_20__28_user_29_">
      <style:paragraph-properties style:line-height-at-least="0.501cm" fo:text-align="end" style:justify-single-word="false" fo:break-before="pag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3" style:family="paragraph" style:parent-style-name="Standard_20__28_user_29_">
      <style:paragraph-properties style:line-height-at-least="0.501cm" fo:text-align="start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style:line-height-at-least="0.501cm" fo:text-align="center" style:justify-single-word="false">
        <style:tab-stops>
          <style:tab-stop style:position="8.666cm"/>
          <style:tab-stop style:position="9.915cm"/>
          <style:tab-stop style:position="11.164cm"/>
          <style:tab-stop style:position="12.412cm"/>
          <style:tab-stop style:position="13.661cm"/>
          <style:tab-stop style:position="14.91cm"/>
          <style:tab-stop style:position="16.159cm"/>
          <style:tab-stop style:position="17.408cm"/>
          <style:tab-stop style:position="18.657cm"/>
          <style:tab-stop style:position="19.905cm"/>
          <style:tab-stop style:position="21.154cm"/>
          <style:tab-stop style:position="22.403cm"/>
          <style:tab-stop style:position="23.652cm"/>
          <style:tab-stop style:position="24.901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_20__28_user_29_">
      <style:paragraph-properties style:line-height-at-least="0.501cm" fo:text-align="start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normal" style:font-weight-asian="normal" style:font-name-complex="Arial" style:font-weight-complex="norm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/>
      <text:p text:style-name="P13"/>
      <text:p text:style-name="P13"><text:tab/><text:tab/><text:tab/><text:tab/><text:tab/><text:tab/>Pedro Leopoldo, 16 de julho de 2013.</text:p>
      <text:p text:style-name="P13"/>
      <text:p text:style-name="P13"/>
      <text:p text:style-name="P13"/>
      <text:p text:style-name="P13"/>
      <text:p text:style-name="P13">OFÍCIO Nº 06/2013 - CJR</text:p>
      <text:p text:style-name="P13"/>
      <text:p text:style-name="P13"/>
      <text:p text:style-name="P13"/>
      <text:p text:style-name="P1">Senhor Procurador: <text:s text:c="2"/></text:p>
      <text:p text:style-name="P1"/>
      <text:p text:style-name="P1"/>
      <text:p text:style-name="P7"><text:span text:style-name="T1"><text:tab/><text:tab/>A Comissão de Justiça e Redação analisando</text:span><text:span text:style-name="T2"> o </text:span><text:span text:style-name="T3">Projeto de Lei nº 27/2013 que “Dispõe sobre a obrigatoriedade de bares, restaurantes, casas noturnas e similares, a fornecerem, sempre que solicitada, comanda impressa que permita o controle do consumo pelos clientes”,</text:span><text:span text:style-name="T2"> de autoria do Vereador Geraldo da Cruz Alves Andrade – Louro, vem através deste solicitar um parecer baseado no artigo 24, inciso V, da Constituição Federal, no que pertine a competência de legislar sobre <text:s/>“produção e consumo” <text:s/>previsto na legislação citada.</text:span></text:p>
      <text:p text:style-name="P7"><text:span text:style-name="T2"/></text:p>
      <text:p text:style-name="P9"><text:tab/><text:tab/>Certos do apoio para o bom andamento dos trabalhos desta Comissão, antecipamos agradecimentos e aguardamos resposta breve.</text:p>
      <text:p text:style-name="P10"/>
      <text:p text:style-name="P8"><text:tab/><text:tab/></text:p>
      <text:p text:style-name="P4">Atenciosamente,</text:p>
      <text:p text:style-name="P15"/>
      <text:p text:style-name="P6">Comissão de Justiça e Redação</text:p>
      <text:p text:style-name="P6"/>
      <text:p text:style-name="P5"/>
      <text:p text:style-name="P5"/>
      <text:p text:style-name="P2"><text:span text:style-name="T4"><text:s text:c="24"/>Geraldo Mendes Filho</text:span><text:tab/> <text:s text:c="8"/></text:p>
      <text:p text:style-name="P6">Presidente</text:p>
      <text:p text:style-name="P2"><text:s/></text:p>
      <text:p text:style-name="P2"/>
      <text:p text:style-name="P2"/>
      <text:p text:style-name="P2"><text:s text:c="5"/>Mayron César Tavares Torres <text:s text:c="25"/>Euclides Teixeira Neto</text:p>
      <text:p text:style-name="P3"><text:s text:c="24"/><text:span text:style-name="T5"><text:s/></text:span><text:span text:style-name="T4"><text:s/></text:span><text:span text:style-name="T5">Vice-Presidente</text:span><text:tab/><text:tab/><text:tab/> <text:s text:c="7"/><text:span text:style-name="T5">Relator</text:span></text:p>
      <text:p text:style-name="P2"/>
      <text:p text:style-name="P6"/>
      <text:p text:style-name="P11">Ilmo. Sr.</text:p>
      <text:p text:style-name="P11">Dr. Márcio Toledo</text:p>
      <text:p text:style-name="P11">Procurador da Câmara Municipal</text:p>
      <text:p text:style-name="P11">33600-000 – Pedro Leopoldo/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use-window-font-color="true" style:font-name="Times New Roman" fo:font-size="10pt" fo:language="pt" fo:country="BR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6-11T11:51:00</meta:creation-date>
    <dc:date>2013-07-17T14:41:40</dc:date>
    <meta:editing-duration>PT01H14M59S</meta:editing-duration>
    <meta:editing-cycles>4</meta:editing-cycles>
    <meta:generator>BrOffice.org/3.0$Linux OpenOffice.org_project/300m15$Build-9379</meta:generator>
    <meta:document-statistic meta:table-count="0" meta:image-count="0" meta:object-count="0" meta:page-count="1" meta:paragraph-count="17" meta:word-count="146" meta:character-count="1069"/>
    <meta:user-defined meta:name="Informações 1"/>
    <meta:user-defined meta:name="Informações 2"/>
    <meta:user-defined meta:name="Informações 3"/>
    <meta:user-defined meta:name="Informações 4"/>
  </office:meta>
</office:document-meta>
</file>